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Gemeente Arnhem - aanvraag om een omgevingsvergunning voor het realiseren van appartementen en het vervangen van de houten balklaag aan de Koningstraat 7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de publicatie van 5 juni 2026 is bekendgemaakt dat de aanvraag om een omgevingsvergunning voor het project ‘het realiseren van appartementen en het vervangen van de houten balklaag’ op het adres Koningstraat 71 in Arnhem buiten behandeling is gesteld. Dit is echter niet correct.</text:p>
            <text:p text:style-name="common-al"/>
            <text:p text:style-name="common-al">Na een nadere beoordeling van de aanvraag en/of de aangeleverde aanvullingen is besloten de aanvraag alsnog in behandeling te nemen. Dit betekent dat de aanvraag inhoudelijk wordt beoordeeld.</text:p>
            <text:p text:style-name="common-al">De eerder gepubliceerde “buiten behandeling laten” is daarmee komen te vervallen.</text:p>
            <text:p text:style-name="common-al"/>
            <text:p text:style-name="common-al">De aanvraag wordt verder behandeld volgens de reguliere procedure.</text:p>
            <text:p text:style-name="common-al"/>
            <text:p text:style-name="common-al">Onze oprechte excuses voor de verwarring die dit heeft veroorzaakt.</text:p>
            <text:p text:style-name="common-al"/>
            <text:p text:style-name="common-al">
            <text:span text:style-name="nadrukvet">Aanvraag omgevingsvergunning</text:span>
          </text:p>
            <text:p text:style-name="common-al">Zaakid: N26AB.0625</text:p>
            <text:p text:style-name="common-al">Omschrijving: het realiseren van appartementen en het vervangen van de houten balklaag</text:p>
            <text:p text:style-name="common-al">Adres: Koningstraat 71 te Arnhem</text:p>
            <text:p text:style-name="common-al">Activiteiten:  Bouwactiviteit (omgevingsplan), Bouwactiviteit (technisch), Activiteit gemeentelijk monumen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696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6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6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 Gemeente Arnhem - aanvraag om een omgevingsvergunning voor het realiseren van appartementen en het vervangen van de houten balklaag aan de Koningstraat 71 te Arnhem</meta:user-defined>
    <meta:user-defined meta:name="DCTERMS.W3CDTF/DCTERMS.available">2026-06-17</meta:user-defined>
    <meta:user-defined meta:name="DCTERMS.W3CDTF/OVERHEIDop.jaargang">2026</meta:user-defined>
    <meta:user-defined meta:name="OVERHEIDop.publicationIssue">286962</meta:user-defined>
    <meta:user-defined meta:name="OVERHEIDop.GmbID/DC.identifier">gmb-2026-286962</meta:user-defined>
    <meta:user-defined meta:name="OVERHEIDop.versieInformatie"/>
  </office:meta>
</office:document-meta>
</file>