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rwerlaan 16 6026S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6-2026 een aanvraag omgevingsvergunning ontvangen.</text:p>
            <text:p text:style-name="common-al">Het betreft een aanvraag op locatie Sperwerlaan 16 6026SB Maarheeze met omschrijving Verbouwing woonhuis Sperwerlaan 16 te Maarheeze.</text:p>
            <text:p text:style-name="common-al">De zaak is geregistreerd onder nummer 494393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69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4393</meta:user-defined>
    <meta:user-defined meta:name="DCTERMS.abstract">Verbouwing woonhuis Sperwerlaan 16 te Maarheeze - DSO 2026061101028 - Zaak 494393 - Uw referentie: Verbouwing woonhuis Sperwerlaan 16 te Maar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erwerlaan 16 6026SB Maarheez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60</meta:user-defined>
    <meta:user-defined meta:name="OVERHEIDop.GmbID/DC.identifier">gmb-2026-286960</meta:user-defined>
    <meta:user-defined meta:name="OVERHEIDop.versieInformatie"/>
  </office:meta>
</office:document-meta>
</file>