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, Kelreweg 2, 7035DE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melding ontvangen waarvoor geen vergunningsplicht geldt voor de locatie Kelreweg 2, 7035DE Kilder. De melding is geregistreerd onder zaaknummer Z2026-0000089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69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94</meta:user-defined>
    <meta:user-defined meta:name="DCTERMS.abstract">Betreft: melding op locatie Kelreweg 2, 7035DE Kilder</meta:user-defined>
    <dc:language>nl</dc:language>
    <meta:user-defined meta:name="OVERHEIDop.locatietype/OVERHEIDop.gebiedsmarkering">Punt</meta:user-defined>
    <meta:user-defined meta:name="DC.title">Melding het saneren van asbest , Kelreweg 2, 7035DE Kild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59</meta:user-defined>
    <meta:user-defined meta:name="OVERHEIDop.GmbID/DC.identifier">gmb-2026-286959</meta:user-defined>
    <meta:user-defined meta:name="OVERHEIDop.versieInformatie"/>
  </office:meta>
</office:document-meta>
</file>