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edeeltelijke intrekking van de omgevingsvergunning, Bloemerstraat 17, 6031NV Neder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besluit in ontwerp hebben genomen voor het gedeeltelijk intrekken van omgevingsvergunning op de locatie Bloemerstraat 17 Nederweert. Het besluit dat in ontwerp is genomen op de omgevingsvergunning is geregistreerd onder zaaknummer Z2026-00002789. Het ontwerpbesluit is op 15 juni 2026 genomen en bekend gemaakt (verzonden) aan de aanvrager.</text:p>
            <text:p text:style-name="common-al">
            <text:span text:style-name="nadrukvet">Het ontwerpbesluit heeft betrekking op de gedeeltelijke intrekking van de omgevingsvergunning.</text:span>
          </text:p>
            <text:p text:style-name="common-al">
            <text:span text:style-name="nadrukvet">Inzage</text:span>
          </text:p>
            <text:p text:style-name="common-al">Het ontwerpbesluit en de bijbehorende stukken zijn digitaal te vinden via de link: <text:a xlink:href="https://jeleefomgeving.nl/inzien/858131134/6d347516-eb4f-42d6-8e1e-11ccbc746f91" xlink:type="simple">ontwerpbesluit op gedeeltelijke intrekking van de omgevingsvergunning, Bloemerstraat 17, 6031NV Nederweert</text:a>}.</text:p>
            <text:p text:style-name="common-al"/>
            <text:p text:style-name="common-al">De stukken liggen gedurende zes weken ter inzage tot 29 juli 2026. U kunt deze stukken digitaal of op afspraak inzien. Digitaal kunt u de stukken via <text:a xlink:href="https://jeleefomgeving.nl/inzien/858131134/6d347516-eb4f-42d6-8e1e-11ccbc746f91" xlink:type="simple">ontwerpbesluit op gedeeltelijke intrekking van de omgevingsvergunning, Bloemerstraat 17, 6031NV Nederweert</text:a> inzien. Wilt u de stukken op afspraak inzien, dan kunt u contact opnemen met de Omgevingsdienst Noord- en Midden-Limburg via 077-4402500 of via administratie@odnml.nl. Vermeld daarbij het zaaknummer Z2026-000002789.</text:p>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02789.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69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89</meta:user-defined>
    <meta:user-defined meta:name="DCTERMS.abstract">Betreft: Ontwerpbesluit op locatie Bloemerstraat 17, 6031NV Nederweert</meta:user-defined>
    <dc:language>nl</dc:language>
    <meta:user-defined meta:name="OVERHEIDop.locatietype/OVERHEIDop.gebiedsmarkering">Punt</meta:user-defined>
    <meta:user-defined meta:name="DC.title">ontwerpbesluit op gedeeltelijke intrekking van de omgevingsvergunning, Bloemerstraat 17, 6031NV Nederweert</meta:user-defined>
    <meta:user-defined meta:name="OVERHEIDop.datumEindeReactietermijn">2026-07-29</meta:user-defined>
    <meta:user-defined meta:name="OVERHEIDop.terinzageleggingBG">https://jeleefomgeving.nl/inzien/858131134/6d347516-eb4f-42d6-8e1e-11ccbc746f91</meta:user-defined>
    <meta:user-defined meta:name="DCTERMS.W3CDTF/DCTERMS.available">2026-06-17</meta:user-defined>
    <meta:user-defined meta:name="DCTERMS.W3CDTF/OVERHEIDop.jaargang">2026</meta:user-defined>
    <meta:user-defined meta:name="OVERHEIDop.publicationIssue">286958</meta:user-defined>
    <meta:user-defined meta:name="OVERHEIDop.GmbID/DC.identifier">gmb-2026-286958</meta:user-defined>
    <meta:user-defined meta:name="OVERHEIDop.versieInformatie"/>
  </office:meta>
</office:document-meta>
</file>