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arinxmahof 7, 1244RC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uni 2026 een aanvraag omgevingsvergunning ontvangen voor het plaatsen van een dakopbouw op Harinxmahof 7, 1244RC Ankeveen. De aanvraag is geregistreerd onder zaaknummer Z2026-0000063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63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69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33</meta:user-defined>
    <meta:user-defined meta:name="DCTERMS.abstract">Betreft: Aanvraag op locatie Harinxmahof 7, 1244RC Ankeveen startdatum: 12 juni 2026</meta:user-defined>
    <dc:language>nl</dc:language>
    <meta:user-defined meta:name="OVERHEIDop.locatietype/OVERHEIDop.gebiedsmarkering">Punt</meta:user-defined>
    <meta:user-defined meta:name="DC.title">Kennisgeving ontvangst aanvraag omgevingsvergunning, Harinxmahof 7, 1244RC Ankev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57</meta:user-defined>
    <meta:user-defined meta:name="OVERHEIDop.GmbID/DC.identifier">gmb-2026-286957</meta:user-defined>
    <meta:user-defined meta:name="OVERHEIDop.versieInformatie"/>
  </office:meta>
</office:document-meta>
</file>