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8 appartementen aan Werkensedijk (WKD00R2460)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8 appartementen Werkensedijk (WKD00R2460) Werkendam (2026-0188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heeft de beslistermijn met zes weken verlengd</text:p>
            <text:p text:style-name="common-al">en neemt daarom waarschijnlijk voor 30-07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9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8849</meta:user-defined>
    <meta:user-defined meta:name="DCTERMS.abstract">realiseren van 8 appartemente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Verlengen beslistermijn omgevingsvergunning voor het realiseren van 8 appartementen aan Werkensedijk (WKD00R2460) te Werken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52</meta:user-defined>
    <meta:user-defined meta:name="OVERHEIDop.GmbID/DC.identifier">gmb-2026-286952</meta:user-defined>
    <meta:user-defined meta:name="OVERHEIDop.versieInformatie"/>
  </office:meta>
</office:document-meta>
</file>