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Prof. Mr. P.J. Oudlaan 18 te Purmerend, DSO nummer 2026040101348, zaaknummer ODIJ-Z-26-17883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Purmerend. De melding is gedaan voor de activiteit behandelen, regelen en meten van aardgas op de locatie Prof. Mr. P.J. Oudlaan 18 te Purmerend.</text:p>
            <text:p text:style-name="common-al"/>
            <text:p text:style-name="common-al">
            <text:span text:style-name="nadrukvet">Waarom publiceert Omgevingsdienst IJmond dit bericht?</text:span>
          </text:p>
            <text:p text:style-name="common-al"> Dit bericht heeft uitsluitend een informatief karakter. Voor de activiteit behandelen, regelen en meten van aardgas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695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5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5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Prof. Mr. P.J. Oudlaan 18 te Purmerend, DSO nummer 2026040101348, zaaknummer ODIJ-Z-26-178830</meta:user-defined>
    <meta:user-defined meta:name="DCTERMS.W3CDTF/DCTERMS.available">2026-06-17</meta:user-defined>
    <meta:user-defined meta:name="DCTERMS.W3CDTF/OVERHEIDop.jaargang">2026</meta:user-defined>
    <meta:user-defined meta:name="OVERHEIDop.publicationIssue">286950</meta:user-defined>
    <meta:user-defined meta:name="OVERHEIDop.GmbID/DC.identifier">gmb-2026-286950</meta:user-defined>
    <meta:user-defined meta:name="OVERHEIDop.versieInformatie"/>
  </office:meta>
</office:document-meta>
</file>