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dakkapel aan de voorzijde van de woning aan de Lagewaard 30, 2396 AV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de dakkapel aan de voorzijde van de woning aan de Lagewaard 30, 2396 AV Koudekerk aan den Rijn, geregistreerd onder nr. 048439109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6-2026. De gemeente neemt daarover waarschijnlijk voor 10-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9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0920</meta:user-defined>
    <meta:user-defined meta:name="DCTERMS.abstract">Aanvraag vergunning voor het vergroten van de dakkapel aan de voorzijde van de woning aan de Lagewaard 30, 2396 AV Koudekerk aan den Rijn</meta:user-defined>
    <dc:language>nl</dc:language>
    <meta:user-defined meta:name="OVERHEIDop.locatietype/OVERHEIDop.gebiedsmarkering">Punt</meta:user-defined>
    <meta:user-defined meta:name="DC.title">Aanvraag vergunning voor het vergroten van de dakkapel aan de voorzijde van de woning aan de Lagewaard 30, 2396 AV Koudekerk aan den Rijn</meta:user-defined>
    <meta:user-defined meta:name="DCTERMS.W3CDTF/DCTERMS.available">2026-06-17</meta:user-defined>
    <meta:user-defined meta:name="DCTERMS.W3CDTF/OVERHEIDop.jaargang">2026</meta:user-defined>
    <meta:user-defined meta:name="OVERHEIDop.publicationIssue">286946</meta:user-defined>
    <meta:user-defined meta:name="OVERHEIDop.GmbID/DC.identifier">gmb-2026-286946</meta:user-defined>
    <meta:user-defined meta:name="OVERHEIDop.versieInformatie"/>
  </office:meta>
</office:document-meta>
</file>