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, het brandveilig gebruik van het pand, Raam 180 2611WP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aam 180 2611WP Delft |het brandveilig gebruik van het pand, 12-06-2026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of intrekking daarvan (en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86944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94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94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Z2026-002021</meta:user-defined>
    <meta:user-defined meta:name="DCTERMS.abstract">Raam 180, Delft</meta:user-defined>
    <dc:language>nl</dc:language>
    <meta:user-defined meta:name="OVERHEIDop.locatietype/OVERHEIDop.gebiedsmarkering">Vlak</meta:user-defined>
    <meta:user-defined meta:name="DC.title">Melding brandveilig gebruik, het brandveilig gebruik van het pand, Raam 180 2611WP Delft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944</meta:user-defined>
    <meta:user-defined meta:name="OVERHEIDop.GmbID/DC.identifier">gmb-2026-286944</meta:user-defined>
    <meta:user-defined meta:name="OVERHEIDop.versieInformatie"/>
  </office:meta>
</office:document-meta>
</file>