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Melding klein evenement voor het organiseren van de bekendmaking van de plaatsnaam van De Nieuwe Kern op MediaArena 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Ouder-Amstel een verklaring van geen bezwaar afgegeven voor het organiseren van de Bekendmaking van de plaatsnaam van De Nieuwe Kern op 17 juni 2026 op de locatie Parkeerterrein P-Plus, Medi-Arena 1 te Amsterdam-Duivendrecht. De melding is geregistreerd onder zaaknummer Z2026-00001446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69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1446</meta:user-defined>
    <meta:user-defined meta:name="DCTERMS.abstract">Ouder-Amstel melding Z2026-00001446 het organiseren van de bekendmaking van de plaatsnaam van De Nieuwe Kern</meta:user-defined>
    <dc:language>nl</dc:language>
    <meta:user-defined meta:name="OVERHEIDop.locatietype/OVERHEIDop.gebiedsmarkering">Vlak</meta:user-defined>
    <meta:user-defined meta:name="DC.title">Gemeente Ouder-Amstel: Melding klein evenement voor het organiseren van de bekendmaking van de plaatsnaam van De Nieuwe Kern op MediaArena 1 te Amsterdam-Duivendrec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42</meta:user-defined>
    <meta:user-defined meta:name="OVERHEIDop.GmbID/DC.identifier">gmb-2026-286942</meta:user-defined>
    <meta:user-defined meta:name="OVERHEIDop.versieInformatie"/>
  </office:meta>
</office:document-meta>
</file>