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overkapping aan Klokkenlaan 30, 5175 NV Loon op Zand, Loon op Zand (LOO00) E 6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kkenlaan 30, 5175 NV Loon op Zand, Loon op Zand (LOO00) E 6085,</text:span> het realiseren van een overkapping (0809Z2608193 verzonden 15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694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19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Toestemming voor het realiseren van een overkapping aan Klokkenlaan 30, 5175 NV Loon op Zand, Loon op Zand (LOO00) E 608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41</meta:user-defined>
    <meta:user-defined meta:name="OVERHEIDop.GmbID/DC.identifier">gmb-2026-286941</meta:user-defined>
    <meta:user-defined meta:name="OVERHEIDop.versieInformatie"/>
  </office:meta>
</office:document-meta>
</file>