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gravenstraat, Wingerdweg, Lothariusstraat, Damiaanstraat.. Kennisgeving ingediende sloopmelding: het gedeeltelijk slopen en bouw van grondgebonden woningen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364</text:span>
          </text:p>
            <text:p text:style-name="common-al">
            <text:span text:style-name="nadrukvet">Adres : Markgravenstraat, Wingerdweg, Lothariusstraat, Damiaanstraat.</text:span>
          </text:p>
            <text:p text:style-name="common-al">
            <text:span text:style-name="nadrukvet">Activiteit : het gedeeltelijk slopen en bouw van grondgebonden woningen en appartementen</text:span>
          </text:p>
            <text:p text:style-name="common-al">
            <text:span text:style-name="nadrukvet">Datum van ontvangst : 21 me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9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364</meta:user-defined>
    <meta:user-defined meta:name="DCTERMS.abstract">Betreft: melding op locatie Markgravenstraat, Wingerdweg, Lothariusstraat, Damiaanstraat.</meta:user-defined>
    <dc:language>nl</dc:language>
    <meta:user-defined meta:name="OVERHEIDop.locatietype/OVERHEIDop.gebiedsmarkering">Vlak</meta:user-defined>
    <meta:user-defined meta:name="DC.title">Markgravenstraat, Wingerdweg, Lothariusstraat, Damiaanstraat.. Kennisgeving ingediende sloopmelding: het gedeeltelijk slopen en bouw van grondgebonden woningen en appartemen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37</meta:user-defined>
    <meta:user-defined meta:name="OVERHEIDop.GmbID/DC.identifier">gmb-2026-286937</meta:user-defined>
    <meta:user-defined meta:name="OVERHEIDop.versieInformatie"/>
  </office:meta>
</office:document-meta>
</file>