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functiewijziging in verband met het realiseren van een recreatiewoning op de locatie Fazantenstraat 2  te Zandvoort, verzonden 12 juni 2026, DSO nummer 2025122400594, zaaknummer ODIJ-Z-25-17395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functiewijziging in verband met het realiseren van een recreatiewoning op de locatie Fazantenstraat 2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8692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92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92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DSOV0669</meta:user-defined>
    <dc:language>nl</dc:language>
    <meta:user-defined meta:name="DC.title">Toestemming voor functiewijziging in verband met het realiseren van een recreatiewoning op de locatie Fazantenstraat 2  te Zandvoort, verzonden 12 juni 2026, DSO nummer 2025122400594, zaaknummer ODIJ-Z-25-173956</meta:user-defined>
    <meta:user-defined meta:name="OVERHEIDop.locatietype/OVERHEIDop.gebiedsmarkering">GeometrieRef</meta:user-defined>
    <meta:user-defined meta:name="DCTERMS.W3CDTF/DCTERMS.available">2026-06-17</meta:user-defined>
    <meta:user-defined meta:name="DCTERMS.W3CDTF/OVERHEIDop.jaargang">2026</meta:user-defined>
    <meta:user-defined meta:name="OVERHEIDop.externeBijlage">Afwijkvergunning|exb-2026-21138</meta:user-defined>
    <meta:user-defined meta:name="OVERHEIDop.publicationIssue">286929</meta:user-defined>
    <meta:user-defined meta:name="OVERHEIDop.GmbID/DC.identifier">gmb-2026-286929</meta:user-defined>
    <meta:user-defined meta:name="OVERHEIDop.versieInformatie"/>
  </office:meta>
</office:document-meta>
</file>