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een ligboxenstal met robotruimte aan Grevinnewei 1, 8623 XS Jutrijp</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Súdwest-Fryslân een aanvraag voor een omgevingsvergunning ontvangen voor de technische bouwactiviteit. De vergunning is aangevraagd voor het uitbreiden van een ligboxenstal met robotruimte aan Grevinnewei 1, 8623 XS Jutrijp. Het zaaknummer is CLZ-0011060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69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600</meta:user-defined>
    <dc:language>nl</dc:language>
    <meta:user-defined meta:name="OVERHEIDop.locatietype/OVERHEIDop.gebiedsmarkering">Punt</meta:user-defined>
    <meta:user-defined meta:name="DC.title">Ingekomen aanvraag voor het uitbreiden van een ligboxenstal met robotruimte aan Grevinnewei 1, 8623 XS Jutrijp</meta:user-defined>
    <meta:user-defined meta:name="DCTERMS.W3CDTF/DCTERMS.available">2026-06-17</meta:user-defined>
    <meta:user-defined meta:name="DCTERMS.W3CDTF/OVERHEIDop.jaargang">2026</meta:user-defined>
    <meta:user-defined meta:name="OVERHEIDop.publicationIssue">286925</meta:user-defined>
    <meta:user-defined meta:name="OVERHEIDop.GmbID/DC.identifier">gmb-2026-286925</meta:user-defined>
    <meta:user-defined meta:name="OVERHEIDop.versieInformatie"/>
  </office:meta>
</office:document-meta>
</file>