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zettingsvergunning Tugelaweg 36H 1092VG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Omzetting kamerverhuur</text:p>
            <text:p text:style-name="common-al">Zaakadres: Tugelaweg 36H 1092VG Amsterdam</text:p>
            <text:p text:style-name="common-al">Datum ontvangst: 13-06-2026</text:p>
            <text:p text:style-name="common-al">Zaaknummer: Z2026-025935</text:p>
            <text:p text:style-name="last-al">Dit is een kennisgeving. Indien u belanghebbende bent, kunt later in de procedure bezwaar
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6921</text:span><text:line-break/><text:date style:data-style-name="dag" text:fixed="true" text:date-value="2026-06-17"/><text:line-break/><text:date style:data-style-name="jaar" text:fixed="true" text:date-value="2026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6921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6921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6-025935</meta:user-defined>
    <meta:user-defined meta:name="DCTERMS.abstract">Omzetting kamerverhuur</meta:user-defined>
    <dc:language>nl</dc:language>
    <meta:user-defined meta:name="OVERHEIDop.locatietype/OVERHEIDop.gebiedsmarkering">Punt</meta:user-defined>
    <meta:user-defined meta:name="DC.title">Aanvraag omzettingsvergunning Tugelaweg 36H 1092VG Amsterdam</meta:user-defined>
    <meta:user-defined meta:name="DCTERMS.W3CDTF/DCTERMS.available">2026-06-17</meta:user-defined>
    <meta:user-defined meta:name="DCTERMS.W3CDTF/OVERHEIDop.jaargang">2026</meta:user-defined>
    <meta:user-defined meta:name="OVERHEIDop.publicationIssue">286921</meta:user-defined>
    <meta:user-defined meta:name="OVERHEIDop.GmbID/DC.identifier">gmb-2026-286921</meta:user-defined>
    <meta:user-defined meta:name="OVERHEIDop.versieInformatie"/>
  </office:meta>
</office:document-meta>
</file>