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Strabeek 14B, 6301HS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besloten om de beslistermijn voor de aanvraag met zaaknummer Z2025-00001674voor een aanvraag omgevingsvergunning op locatie Strabeek 14B, 6301HS Valkenburg te verlengen voor een periode van maximaal 6 weken. De aanvraag betreft kappen van een boom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69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74</meta:user-defined>
    <meta:user-defined meta:name="DCTERMS.abstract">Betreft: Beschikking verlenging beslistermijn op locatie Strabeek 14B, 6301HS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, Strabeek 14B, 6301HS Valken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92</meta:user-defined>
    <meta:user-defined meta:name="OVERHEIDop.GmbID/DC.identifier">gmb-2026-28692</meta:user-defined>
    <meta:user-defined meta:name="OVERHEIDop.versieInformatie"/>
  </office:meta>
</office:document-meta>
</file>