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62, 5505 N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Veldhoven een aanvraag omgevingsvergunning ontvangen.</text:p>
            <text:p text:style-name="common-al">De aanvraag betreft de locatie Sondervick 62, 5505 NE in Veldhoven en heeft als omschrijving "aanbouwen van een extra slaapkamer op de 1e verdieping".</text:p>
            <text:p text:style-name="common-al">De aanvraag is geregistreerd onder zaaknummer VHZ2026-0099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9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94</meta:user-defined>
    <meta:user-defined meta:name="DCTERMS.abstract">aanbouwen van een extra slaapkamer op de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62, 5505 NE Vel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14</meta:user-defined>
    <meta:user-defined meta:name="OVERHEIDop.GmbID/DC.identifier">gmb-2026-286914</meta:user-defined>
    <meta:user-defined meta:name="OVERHEIDop.versieInformatie"/>
  </office:meta>
</office:document-meta>
</file>