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de Pastinaak 105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overkapping aan de Pastinaak 105, 2394 KB Hazerswoude-Rijndijk, geregistreerd onder nr. 048439108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De gemeente neemt daarover waarschijnlijk voor 10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9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0889</meta:user-defined>
    <meta:user-defined meta:name="DCTERMS.abstract">Aanvraag vergunning voor het realiseren van een overkapping aan de Pastinaak 105, 2394 KB Hazerswoude-Rijndijk</meta:user-defined>
    <dc:language>nl</dc:language>
    <meta:user-defined meta:name="OVERHEIDop.locatietype/OVERHEIDop.gebiedsmarkering">Punt</meta:user-defined>
    <meta:user-defined meta:name="DC.title">Aanvraag vergunning voor het realiseren van een overkapping aan de Pastinaak 105, 2394 KB Hazerswoude-Rijnd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12</meta:user-defined>
    <meta:user-defined meta:name="OVERHEIDop.GmbID/DC.identifier">gmb-2026-286912</meta:user-defined>
    <meta:user-defined meta:name="OVERHEIDop.versieInformatie"/>
  </office:meta>
</office:document-meta>
</file>