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okter Heringalaan 18, 1871 BG Schoorl, het kappen van een acacia en het snoeien van de kroon van de eik, verzenddatum 20 januari 2026 (Z2026-000001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69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24</meta:user-defined>
    <meta:user-defined meta:name="DCTERMS.abstract">Dokter Heringalaan 18, 1871 BG Schoorl, het kappen van 2 bomen, verzenddatum 20 januari 2026 (Z2026-00000124)</meta:user-defined>
    <dc:language>nl</dc:language>
    <meta:user-defined meta:name="OVERHEIDop.locatietype/OVERHEIDop.gebiedsmarkering">Vlak</meta:user-defined>
    <meta:user-defined meta:name="DC.title">Gemeente Bergen, aanvraag omgevingsvergunning (regulier) verleend, Dokter Heringalaan 18, 1871 BG Schoorl, het kappen van een acacia en het snoeien van de kroon van de eik, verzenddatum 20 januari 2026 (Z2026-00000124)</meta:user-defined>
    <meta:user-defined meta:name="DCTERMS.W3CDTF/DCTERMS.available">2026-01-22</meta:user-defined>
    <meta:user-defined meta:name="DCTERMS.W3CDTF/OVERHEIDop.jaargang">2026</meta:user-defined>
    <meta:user-defined meta:name="OVERHEIDop.publicationIssue">28691</meta:user-defined>
    <meta:user-defined meta:name="OVERHEIDop.GmbID/DC.identifier">gmb-2026-28691</meta:user-defined>
    <meta:user-defined meta:name="OVERHEIDop.versieInformatie"/>
  </office:meta>
</office:document-meta>
</file>