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entesseplein 222, 256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terras, Het plaatsen van een eilandterras ter hoogte van locatie Regentesseplein 222 op de locatie Regentesseplein 222, 2562 EZ 's-Gravenhage </text:p>
            <text:p text:style-name="common-al">
            
          </text:p>
            <text:p text:style-name="common-al">Ons kenmerk: VTH2026-55222</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22, 2562 EZ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Geachte [geanonimiseerd],</text:p>
            <text:p text:style-name="common-al">
            
          </text:p>
            <text:p text:style-name="common-al">Op 22 april 2026 hebben wij uw aanvraag voor een eilandterras voor de locatie Regentesseplein 222 ontvangen. U heeft de aanvraag gedaan namens ‘[geanonimiseerd]’.</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de wegbeheerder van stadsdeel Segbroek en de Projectmanager Dienst Stedelijke Ontwikkeling (hierna: DSO) gaan akkoord met de aanvraag (zie bijlage 1):</text:p>
            <text:p text:style-name="common-al">
            
          </text:p>
            <text:p text:style-name="common-al">Uw aanvraag bestaat uit:</text:p>
            <text:p text:style-name="common-al">•	De terrassen hebben een totale oppervlakte van ca. 20,70m2, verdeeld over:</text:p>
            <text:p text:style-name="common-al">o	een eilandterras tegenover de gevel (1): 3,20 meter lengte langs de gevel gerekend en 1,90 meter breedte/diepte;</text:p>
            <text:p text:style-name="common-al">o	een eilandterras tegenover de gevel op het plein (2): 6,50 meter lengte langs de gevel gerekend en 2,30 meter breedte/diepte aflopend naar 1,20 meter breedte/diepte;</text:p>
            <text:p text:style-name="common-al">•	Locatie: Regentesseplein 222</text:p>
            <text:p text:style-name="common-al">•	Plaatsen van afscheidingen: nee</text:p>
            <text:p text:style-name="common-al">•	Plaatsen van parasols: Ja</text:p>
            <text:p text:style-name="common-al">•	Ingangsdatum: de vergunning geldt vanaf 12 juni 2026 tot 12 juni 2027.  </text:p>
            <text:p text:style-name="common-al">•	U mag de terrassen het gehele jaar door plaatsen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voor advies voorgelegd aan onderstaande partijen.</text:p>
            <text:p text:style-name="common-al">
            
          </text:p>
            <text:p text:style-name="common-al">Wegbeheerder van het stadsdeel Segbroek</text:p>
            <text:p text:style-name="common-al">In het advies van 19 mei 2026 adviseert de wegbeheerder Akkoord onder voorwaarden vanuit het oogpunt van hinder voor de omgeving en/of een inbreuk op het doelmatig onderhoud en beheer van de weg.</text:p>
            <text:p text:style-name="common-al">
            
          </text:p>
            <text:p text:style-name="common-al">De ACOR en VOV</text:p>
            <text:p text:style-name="common-al">In het advies van 28 mei 2026 adviseren de ACOR en het VOV positief onder voorwaarden over het plaatsen van de terrassen vanuit het oogpunt uiterlijk aanzien van de openbare ruimte en vanuit het oogpunt van verkeerskwaliteit in de openbare ruimte.</text:p>
            <text:p text:style-name="common-al">
            
          </text:p>
            <text:p text:style-name="common-al">Motivering</text:p>
            <text:p text:style-name="common-al">Vergunning totdat terrasindelingsplan voor Regentesseplein is vastgesteld.</text:p>
            <text:p text:style-name="common-al">
            
          </text:p>
            <text:p text:style-name="common-al">Projectmanager Dienst Stedelijke Ontwikkeling </text:p>
            <text:p text:style-name="common-al">De uitvoering aan de Regentesselaan start in najaar 2027. De verwachting is dat het terras op het Regentesseplein tot medio oktober 2027 gebruikt kan worden.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522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
            
          </text:p>
            <text:p text:style-name="common-al">11.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9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222</meta:user-defined>
    <meta:user-defined meta:name="DCTERMS.abstract">Eilandterras, Het plaatsen van een eilandterras ter hoogte van locatie Regentesseplein 222</meta:user-defined>
    <dc:language>nl</dc:language>
    <meta:user-defined meta:name="OVERHEIDop.locatietype/OVERHEIDop.gebiedsmarkering">Punt</meta:user-defined>
    <meta:user-defined meta:name="DC.title">APV Vergunning - Besluiten, Regentesseplein 222, 2562 EZ 's-Gravenhage</meta:user-defined>
    <meta:user-defined meta:name="OVERHEIDop.datumEindeReactietermijn">2026-07-28</meta:user-defined>
    <meta:user-defined meta:name="OVERHEIDop.terinzageleggingBG">https://www.digitale-inzage.nl/Den%20Haag/dossier/83n930VUp0OGM7qeHGToqg</meta:user-defined>
    <meta:user-defined meta:name="DCTERMS.W3CDTF/DCTERMS.available">2026-06-17</meta:user-defined>
    <meta:user-defined meta:name="DCTERMS.W3CDTF/OVERHEIDop.jaargang">2026</meta:user-defined>
    <meta:user-defined meta:name="OVERHEIDop.publicationIssue">286909</meta:user-defined>
    <meta:user-defined meta:name="OVERHEIDop.GmbID/DC.identifier">gmb-2026-286909</meta:user-defined>
    <meta:user-defined meta:name="OVERHEIDop.versieInformatie"/>
  </office:meta>
</office:document-meta>
</file>