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winkel en een appartement aan Dorpsstraat 58-60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522 Dorpsstraat 58-60, 2665 BK Bleiswijk. </text:p>
            <text:p text:style-name="common-al">Het herbouwen van een winkel en een appartement (ontvangen 08-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90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0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0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522 </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herbouwen van een winkel en een appartement aan Dorpsstraat 58-60 te Bleiswijk</meta:user-defined>
    <meta:user-defined meta:name="DCTERMS.W3CDTF/DCTERMS.available">2026-06-17</meta:user-defined>
    <meta:user-defined meta:name="DCTERMS.W3CDTF/OVERHEIDop.jaargang">2026</meta:user-defined>
    <meta:user-defined meta:name="OVERHEIDop.publicationIssue">286903</meta:user-defined>
    <meta:user-defined meta:name="OVERHEIDop.GmbID/DC.identifier">gmb-2026-286903</meta:user-defined>
    <meta:user-defined meta:name="OVERHEIDop.versieInformatie"/>
  </office:meta>
</office:document-meta>
</file>