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4-7, Nieuwveen, W.P. Speelmanweg 1A - S.V. Nicolaas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A, Nieuwveen – Op 4 juli 2026, van 10.00 tot 00.00 uur, worden bij S.V. Nicolaas Boy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90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4-7, Nieuwveen, W.P. Speelmanweg 1A - S.V. Nicolaas Boy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02</meta:user-defined>
    <meta:user-defined meta:name="OVERHEIDop.GmbID/DC.identifier">gmb-2026-286902</meta:user-defined>
    <meta:user-defined meta:name="OVERHEIDop.versieInformatie"/>
  </office:meta>
</office:document-meta>
</file>