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795, het afwijken van regels in het omgevingsplan (t.b.v. het realiseren van een vleermuishotel) nabij Vriezenveenseweg 170 te Almelo (Buitenplaats 't H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6 11:4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8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0795</meta:user-defined>
    <meta:user-defined meta:name="DCTERMS.abstract">het afwijken van regels in het omgevingsplan (t.b.v. het realiseren van een vleermuishotel) nabij Vriezenveenseweg 170 te Almelo (Buitenplaats 't Hag)</meta:user-defined>
    <dc:language>nl</dc:language>
    <meta:user-defined meta:name="OVERHEIDop.locatietype/OVERHEIDop.gebiedsmarkering">Vlak</meta:user-defined>
    <meta:user-defined meta:name="DC.title">Ingediende aanvraag reguliere omgevingsvergunning, zaaknummer Z/26/270795, het afwijken van regels in het omgevingsplan (t.b.v. het realiseren van een vleermuishotel) nabij Vriezenveenseweg 170 te Almelo (Buitenplaats 't Hag)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97</meta:user-defined>
    <meta:user-defined meta:name="OVERHEIDop.GmbID/DC.identifier">gmb-2026-286897</meta:user-defined>
    <meta:user-defined meta:name="OVERHEIDop.versieInformatie"/>
  </office:meta>
</office:document-meta>
</file>