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onoy's Sinatra Sunday tuindiner op 16 ipv 2 augustus 2026, Hof van Sonoy 1, 1811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f van Sonoy 1, 1811 LD Alkmaar<text:span text:style-name="nadrukvet">; </text:span>het organiseren van Sonoy's Sinatra Sunday tuindiner op 16 ipv 2 augustus 2026</text:p>
            <text:p text:style-name="common-al">
            
          </text:p>
            <text:p text:style-name="common-al">Datum ontvangst: 27-05-2026</text:p>
            <text:p text:style-name="common-al">Zaaknummer: 000013825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8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52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onoy's Sinatra Sunday tuindiner op 16 ipv 2 augustus 2026, Hof van Sonoy 1, 1811 LD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90</meta:user-defined>
    <meta:user-defined meta:name="OVERHEIDop.GmbID/DC.identifier">gmb-2026-286890</meta:user-defined>
    <meta:user-defined meta:name="OVERHEIDop.versieInformatie"/>
  </office:meta>
</office:document-meta>
</file>