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Sindbad, Hobbemastraat 17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903 </text:p>
            <text:p text:style-name="common-al"> Omschrijving: coffeeshop Sindb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17 5613HK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03</meta:user-defined>
    <meta:user-defined meta:name="DCTERMS.abstract">coffeeshop Sindbad</meta:user-defined>
    <dc:language>nl</dc:language>
    <meta:user-defined meta:name="OVERHEIDop.locatietype/OVERHEIDop.gebiedsmarkering">Punt</meta:user-defined>
    <meta:user-defined meta:name="DC.title">Besluit: coffeeshop Sindbad, Hobbemastraat 17 5613HK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89</meta:user-defined>
    <meta:user-defined meta:name="OVERHEIDop.GmbID/DC.identifier">gmb-2026-28689</meta:user-defined>
    <meta:user-defined meta:name="OVERHEIDop.versieInformatie"/>
  </office:meta>
</office:document-meta>
</file>