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terval 8, Evenementenvergunning 29 en 30 augustus en 2,3 en 4 oktober 2026 Doele Wille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8, Boekel</text:p>
            <text:p text:style-name="common-al">
            <text:span text:style-name="nadrukvet">Omschrijving: </text:span> Waterval 8, Evenementenvergunning 29 en 30 augustus en 2,3 en 4 oktober 2026 Doele Willem 3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6-2026</text:p>
            <text:p text:style-name="common-al">
            <text:span text:style-name="nadrukvet">Registratienummer: </text:span>7094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3-2026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68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aterval 8, Evenementenvergunning 29 en 30 augustus en 2,3 en 4 oktober 2026 Doele Willem 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86</meta:user-defined>
    <meta:user-defined meta:name="OVERHEIDop.GmbID/DC.identifier">gmb-2026-286886</meta:user-defined>
    <meta:user-defined meta:name="OVERHEIDop.versieInformatie"/>
  </office:meta>
</office:document-meta>
</file>