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nieuwbouwwoning op de locatie Spoorbuurtstraat 23 te Zandvoort, zaaknummer ODIJ-Z-26-17587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3 jul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688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8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8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een nieuwbouwwoning op de locatie Spoorbuurtstraat 23 te Zandvoort, zaaknummer ODIJ-Z-26-175870</meta:user-defined>
    <meta:user-defined meta:name="DCTERMS.W3CDTF/DCTERMS.available">2026-06-17</meta:user-defined>
    <meta:user-defined meta:name="DCTERMS.W3CDTF/OVERHEIDop.jaargang">2026</meta:user-defined>
    <meta:user-defined meta:name="OVERHEIDop.publicationIssue">286882</meta:user-defined>
    <meta:user-defined meta:name="OVERHEIDop.GmbID/DC.identifier">gmb-2026-286882</meta:user-defined>
    <meta:user-defined meta:name="OVERHEIDop.versieInformatie"/>
  </office:meta>
</office:document-meta>
</file>