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wet: nabij Houtkamplaan ongenummerd te Zevenaar, het toepassen van grond of baggerspecie op of in de landbodem (zaakid: N26MA.1616)</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melding ontvangen voor het toepassen van grond of baggerspecie op of in de landbodem nabij Houtkamplaan ongenummerd te Zevenaar. De melding is geregistreerd onder  zaakid: N26MA.1616  (Z2026-00001701)</text:p>
            <text:p text:style-name="common-al">De melding betreft: het toepassen van grond of baggerspecie op of in de landbodem; Afgehandeld op 3 juni 2026.</text:p>
            <text:p text:style-name="common-al"/>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688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8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8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701</meta:user-defined>
    <meta:user-defined meta:name="DCTERMS.abstract">Betreft locatie nabij Holtkamplaan ongenummerd, Zevenaar</meta:user-defined>
    <dc:language>nl</dc:language>
    <meta:user-defined meta:name="OVERHEIDop.locatietype/OVERHEIDop.gebiedsmarkering">Vlak</meta:user-defined>
    <meta:user-defined meta:name="DC.title">Kennisgeving ontvangst melding omgevingswet: nabij Houtkamplaan ongenummerd te Zevenaar, het toepassen van grond of baggerspecie op of in de landbodem (zaakid: N26MA.1616)</meta:user-defined>
    <meta:user-defined meta:name="DCTERMS.W3CDTF/DCTERMS.available">2026-06-17</meta:user-defined>
    <meta:user-defined meta:name="DCTERMS.W3CDTF/OVERHEIDop.jaargang">2026</meta:user-defined>
    <meta:user-defined meta:name="OVERHEIDop.publicationIssue">286880</meta:user-defined>
    <meta:user-defined meta:name="OVERHEIDop.GmbID/DC.identifier">gmb-2026-286880</meta:user-defined>
    <meta:user-defined meta:name="OVERHEIDop.versieInformatie"/>
  </office:meta>
</office:document-meta>
</file>