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, Vlasveen 6 en 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lasveen 6 en 8 in Roden, het kappen van 3 eiken en 1 berk met herplantplicht, 10 juni 2026.</text:p>
            <text:p text:style-name="last-al">Tegen de wijziging van de vergunning kan binnen 6 weken na de vermelde datum door een belanghebbende beroep worden ingesteld bij de Rechtbank Noord-Nederland, locatie Groningen (sector Bestuursrecht)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8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ijzigde omgevingsvergunning , Vlasveen 6 en 8 in Ro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78</meta:user-defined>
    <meta:user-defined meta:name="OVERHEIDop.GmbID/DC.identifier">gmb-2026-286878</meta:user-defined>
    <meta:user-defined meta:name="OVERHEIDop.versieInformatie"/>
  </office:meta>
</office:document-meta>
</file>