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en verduurzamen dak, plaatsen dakkapel en plaatsen zonnepanelen - Kerkendijk 60, 5482KJ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juni 2026 ingediende aanvraag om een omgevingsvergunning (met kenmerk OW-2026-2685) voor het vervangen en verduurzamen dak, plaatsen dakkapel en plaatsen zonnepanel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8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685</meta:user-defined>
    <meta:user-defined meta:name="DCTERMS.abstract">Gemeente Meierijstad – Ingetrokken aanvraag - omgevingsvergunning - vervangen en verduurzamen dak, plaatsen dakkapel en plaatsen zonnepanelen - Kerkendijk 60, 5482KJ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vangen en verduurzamen dak, plaatsen dakkapel en plaatsen zonnepanelen - Kerkendijk 60, 5482KJ Schijnd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73</meta:user-defined>
    <meta:user-defined meta:name="OVERHEIDop.GmbID/DC.identifier">gmb-2026-286873</meta:user-defined>
    <meta:user-defined meta:name="OVERHEIDop.versieInformatie"/>
  </office:meta>
</office:document-meta>
</file>