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estemmingswijziging voor Marconistraat 33-17 en 33-18 aan Marconistraat 33-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ni 2026. De gemeente Barneveld neemt daarover waarschijnlijk binnen 8 weken na 1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8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bestemmingswijziging voor Marconistraat 33-17 en 33-18 aan Marconistraat 33-17 Barnevel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72</meta:user-defined>
    <meta:user-defined meta:name="OVERHEIDop.GmbID/DC.identifier">gmb-2026-286872</meta:user-defined>
    <meta:user-defined meta:name="OVERHEIDop.versieInformatie"/>
  </office:meta>
</office:document-meta>
</file>