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mza, M. 04-04-1985</text:p>
            <text:p text:style-name="al">Baloh A. 03-04-2003</text:p>
            <text:p text:style-name="al">Cascais Gamboa Estevam Quintas, D. 22-03-2001</text:p>
            <text:p text:style-name="al">Correia da Costa, N.A.  08-12-2002</text:p>
            <text:p text:style-name="al">Demartis, D.  30-11-1993</text:p>
            <text:p text:style-name="al">Havryliuk , A.  30-05-1972</text:p>
            <text:p text:style-name="al">Hernandez Gonzales, I.  22-08-2005</text:p>
            <text:p text:style-name="al">Iscusitu, R.G.   06-08-1997</text:p>
            <text:p text:style-name="al">Jurić, S. 08-04-1985</text:p>
            <text:p text:style-name="al">Kaminchenko, M.  24-03-1998</text:p>
            <text:p text:style-name="al">Khrunytska, I.   20-07-1979</text:p>
            <text:p text:style-name="al">Kołodziejek, K.E. 27-03-1976</text:p>
            <text:p text:style-name="al">Kurokhtina, O.A. 06-06-1998</text:p>
            <text:p text:style-name="al">László, K.  20-05-1993</text:p>
            <text:p text:style-name="al">Lyashenko D.   23-01-1998</text:p>
            <text:p text:style-name="al">Martinez Rodriguez, R.  24-01-1979</text:p>
            <text:p text:style-name="al">Mendes da Cunha Magalhães, AV 14-01-1989</text:p>
            <text:p text:style-name="al">Nastin, T.  02-08-1988</text:p>
            <text:p text:style-name="al">Nowacki, R.A.   24-12-2000</text:p>
            <text:p text:style-name="al">Obushok, S. 04-02-1997</text:p>
            <text:p text:style-name="al">Owczarek, L.D. 16-09-1961</text:p>
            <text:p text:style-name="al">Pinto de Oliveira, J.P. 28-08-1987</text:p>
            <text:p text:style-name="al">Przewrocka, W. W.   04-05-2004</text:p>
            <text:p text:style-name="al">Perez Melian, N.  13-06-1996</text:p>
            <text:p text:style-name="al">Quintero Cardona, L.M. 14-03-2002 </text:p>
            <text:p text:style-name="al">Radoi C.C. 23-02-2001</text:p>
            <text:p text:style-name="al">Rzeszutek, K.M. 14-01-1974</text:p>
            <text:p text:style-name="al">Salko, K.  18-07-1989</text:p>
            <text:p text:style-name="al">Santos da Conceição, A.C.  04-04-1966</text:p>
            <text:p text:style-name="al">Sharahova, T.   26-09-2002</text:p>
            <text:p text:style-name="al">Streck M.G.  27-01-1999</text:p>
            <text:p text:style-name="al">Struzek P.  20-09-2002</text:p>
            <text:p text:style-name="al">Svetca, S.  13-06-1973</text:p>
            <text:p text:style-name="al">Tomf D.  17-04-2003</text:p>
            <text:p text:style-name="al">Tovtyniuk Y.   18-07-1981</text:p>
            <text:p text:style-name="al">Vepers, A. 24-09-1992</text:p>
            <text:p text:style-name="al">Zambrano García, D.J. 13-01-199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1-22</meta:user-defined>
    <meta:user-defined meta:name="DCTERMS.W3CDTF/OVERHEIDop.jaargang">2026</meta:user-defined>
    <meta:user-defined meta:name="OVERHEIDop.publicationIssue">28686</meta:user-defined>
    <meta:user-defined meta:name="OVERHEIDop.GmbID/DC.identifier">gmb-2026-28686</meta:user-defined>
    <meta:user-defined meta:name="OVERHEIDop.versieInformatie"/>
  </office:meta>
</office:document-meta>
</file>