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Hooghtevrees 2026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Hooghtevrees 2026 op het terrein van TSR Vidar, Beekse Bergen 5, 5081 NJ Hilvarenbeek op woensdag 17 juni 2026 van 14.30 uur tot 23.00 uur (evenementenvergunning);</text:p>
              </text:list-item>
              <text:list-item text:style-override="id1-3-2-1-1-3-2">
                <text:number>2.</text:number>
                <text:p text:style-name="al">voor het ten gehore brengen van versterkte (live)muziek tijdens het evenement (ontheffing geluidshinder).</text:p>
              </text:list-item>
              <text:list-item text:style-override="id1-3-2-1-1-3-3">
                <text:number/>
                <text:p text:style-name="al"/>
              </text:list-item>
              <text:list-item text:style-override="id1-3-2-1-1-3-4">
                <text:number/>
                <text:p text:style-name="al">Zaaknummer 1060779 - verzenddatum: 16 juni 2026</text:p>
              </text:list-item>
              <text:list-item text:style-override="id1-3-2-1-1-3-5">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last-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28685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85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60779</meta:user-defined>
    <meta:user-defined meta:name="DCTERMS.abstract">Evenement Hooghtevrees</meta:user-defined>
    <dc:language>nl</dc:language>
    <meta:user-defined meta:name="OVERHEIDop.locatietype/OVERHEIDop.gebiedsmarkering">Adres</meta:user-defined>
    <meta:user-defined meta:name="DC.title">Verleende evenementenvergunning voor het evenement Hooghtevrees 2026 te Hilvarenbeek</meta:user-defined>
    <meta:user-defined meta:name="DCTERMS.W3CDTF/DCTERMS.available">2026-06-17</meta:user-defined>
    <meta:user-defined meta:name="DCTERMS.W3CDTF/OVERHEIDop.jaargang">2026</meta:user-defined>
    <meta:user-defined meta:name="OVERHEIDop.publicationIssue">286850</meta:user-defined>
    <meta:user-defined meta:name="OVERHEIDop.GmbID/DC.identifier">gmb-2026-286850</meta:user-defined>
    <meta:user-defined meta:name="OVERHEIDop.versieInformatie"/>
  </office:meta>
</office:document-meta>
</file>