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lem de Zwijgerlaan 6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684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lem de Zwijgerlaan 6 Ede, het verwijderen van asbesthoudend materiaal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48</meta:user-defined>
    <meta:user-defined meta:name="OVERHEIDop.GmbID/DC.identifier">gmb-2026-286848</meta:user-defined>
    <meta:user-defined meta:name="OVERHEIDop.versieInformatie"/>
  </office:meta>
</office:document-meta>
</file>