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Saxen-Weimarlaan 2A-3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15-06-2026</text:p>
            <text:p text:style-name="common-al">Zaakadres: Saxen-Weimarlaan 2A-3 1075CA Amsterdam</text:p>
            <text:p text:style-name="common-al">Zaaknummer: Z2026-0212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21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21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Saxen-Weimarlaan 2A-3 1075CA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47</meta:user-defined>
    <meta:user-defined meta:name="OVERHEIDop.GmbID/DC.identifier">gmb-2026-286847</meta:user-defined>
    <meta:user-defined meta:name="OVERHEIDop.versieInformatie"/>
  </office:meta>
</office:document-meta>
</file>