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788, het realiseren van een dakterras Jan van Galenstraa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6 12:5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8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0788</meta:user-defined>
    <meta:user-defined meta:name="DCTERMS.abstract">het realiseren van een dakterras Jan van Galenstraat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0788, het realiseren van een dakterras Jan van Galenstraat 4 te Almelo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46</meta:user-defined>
    <meta:user-defined meta:name="OVERHEIDop.GmbID/DC.identifier">gmb-2026-286846</meta:user-defined>
    <meta:user-defined meta:name="OVERHEIDop.versieInformatie"/>
  </office:meta>
</office:document-meta>
</file>