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op de begane grond - van Assendelftstraat 8 2342AS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n Assendelftstraat 8 2342AS Oegstgeest - het wijzigen van de voorgevel op de begane grond (15-06-2026/ Z/26/23912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683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3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3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9128</meta:user-defined>
    <meta:user-defined meta:name="DCTERMS.abstract">het wijzigen van de voorgevel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wijzigen van de voorgevel op de begane grond - van Assendelftstraat 8 2342AS Oegstgeest</meta:user-defined>
    <meta:user-defined meta:name="DCTERMS.W3CDTF/DCTERMS.available">2026-06-17</meta:user-defined>
    <meta:user-defined meta:name="DCTERMS.W3CDTF/OVERHEIDop.jaargang">2026</meta:user-defined>
    <meta:user-defined meta:name="OVERHEIDop.externeBijlage">OEGSTGEEST_202606_GFO_ZAKEN_834033_00. Omgeving...|exb-2026-21137</meta:user-defined>
    <meta:user-defined meta:name="OVERHEIDop.publicationIssue">286837</meta:user-defined>
    <meta:user-defined meta:name="OVERHEIDop.GmbID/DC.identifier">gmb-2026-286837</meta:user-defined>
    <meta:user-defined meta:name="OVERHEIDop.versieInformatie"/>
  </office:meta>
</office:document-meta>
</file>