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Noordelijke Spoorstraat 10 Ede, het verwijderen van bamboe en klim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683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Noordelijke Spoorstraat 10 Ede, het verwijderen van bamboe en klimop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33</meta:user-defined>
    <meta:user-defined meta:name="OVERHEIDop.GmbID/DC.identifier">gmb-2026-286833</meta:user-defined>
    <meta:user-defined meta:name="OVERHEIDop.versieInformatie"/>
  </office:meta>
</office:document-meta>
</file>