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sterijweg 0 en 23 andere straten Stroe-K'broek Kootwijkerbroek, het kappen van 70 bomen n.a.v. BVC control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68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sterijweg 0 en 23 andere straten Stroe-K'broek Kootwijkerbroek, het kappen van 70 bomen n.a.v. BVC controle.</meta:user-defined>
    <meta:user-defined meta:name="DCTERMS.W3CDTF/DCTERMS.available">2026-06-17</meta:user-defined>
    <meta:user-defined meta:name="DCTERMS.W3CDTF/OVERHEIDop.jaargang">2026</meta:user-defined>
    <meta:user-defined meta:name="OVERHEIDop.publicationIssue">286832</meta:user-defined>
    <meta:user-defined meta:name="OVERHEIDop.GmbID/DC.identifier">gmb-2026-286832</meta:user-defined>
    <meta:user-defined meta:name="OVERHEIDop.versieInformatie"/>
  </office:meta>
</office:document-meta>
</file>