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1 A Lunteren, het slopen van schur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1 A Lunteren, het slopen van schuren en het verwijderen van asbesthoudende material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24</meta:user-defined>
    <meta:user-defined meta:name="OVERHEIDop.GmbID/DC.identifier">gmb-2026-286824</meta:user-defined>
    <meta:user-defined meta:name="OVERHEIDop.versieInformatie"/>
  </office:meta>
</office:document-meta>
</file>