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ddererf 24 Nijkerk, gewijzigde aanvraag(2025W0369) - aanbrengen entresol en vierde verdiepingsvloer.</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11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8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ddererf 24 Nijkerk, gewijzigde aanvraag(2025W0369) - aanbrengen entresol en vierde verdiepingsvloer.</meta:user-defined>
    <meta:user-defined meta:name="DCTERMS.W3CDTF/DCTERMS.available">2026-06-17</meta:user-defined>
    <meta:user-defined meta:name="DCTERMS.W3CDTF/OVERHEIDop.jaargang">2026</meta:user-defined>
    <meta:user-defined meta:name="OVERHEIDop.publicationIssue">286822</meta:user-defined>
    <meta:user-defined meta:name="OVERHEIDop.GmbID/DC.identifier">gmb-2026-286822</meta:user-defined>
    <meta:user-defined meta:name="OVERHEIDop.versieInformatie"/>
  </office:meta>
</office:document-meta>
</file>