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ANWB Streetwise op 21 september 2026 op de locatie Tijmstraat 4, 7383XR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juni 2026</text:p>
            <text:p text:style-name="common-al">Kenmerk: Z2026-0000111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681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1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1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117</meta:user-defined>
    <meta:user-defined meta:name="DCTERMS.abstract">Tijmstraat 4, 7383XR Voorst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Aanvraag ontvangen voor het houden van ANWB Streetwise op 21 september 2026 op de locatie Tijmstraat 4, 7383XR Voors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813</meta:user-defined>
    <meta:user-defined meta:name="OVERHEIDop.GmbID/DC.identifier">gmb-2026-286813</meta:user-defined>
    <meta:user-defined meta:name="OVERHEIDop.versieInformatie"/>
  </office:meta>
</office:document-meta>
</file>