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lijke functionarissen Beesel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eesel, </text:p>
            <text:p text:style-name="al">en</text:p>
            <text:p text:style-name="al">de burgemeester van Beesel</text:p>
            <text:p text:style-name="al"/>
            <text:p text:style-name="al">ieder voor zover bevoegd, </text:p>
            <text:p text:style-name="al"/>
            <text:p text:style-name="al">gelet op het bepaalde in het besluit genoemde wet- en regelgeving; </text:p>
            <text:p text:style-name="al"/>
            <text:p text:style-name="al">
            <text:span text:style-name="nadrukvet">B E S L U I T E N:</text:span>
          </text:p>
            <text:p text:style-name="al"/>
            <text:p text:style-name="al">Aan te wijzen de volgende functionarissen:</text:p>
            <text:p text:style-name="al"/>
            <text:p text:style-name="al">A<text:span text:style-name="nadrukvet">rtikel 1 Locoburgemeesters</text:span></text:p>
            <text:p text:style-name="al">Het college van burgemeester en wethouders wijst aan als locoburgemeesters als bedoeld in artikel 77 van de Gemeentewet de volgende personen: </text:p>
            <text:p text:style-name="al">- eerste locoburgemeester wethouder M.H.D.Stocks</text:p>
            <text:p text:style-name="al">- tweede locoburgemeester wethouder A.J.G. Huijs</text:p>
            <text:p text:style-name="al">- derde locoburgemeester wethouder J.W.A.B. Verlijsdonk</text:p>
            <text:p text:style-name="al">- vierde locoburgemeester wethouder R. Linssen</text:p>
            <text:p text:style-name="al"/>
            <text:p text:style-name="al">
            <text:span text:style-name="nadrukvet">Artikel 2 Gemeentesecretaris</text:span>
          </text:p>
            <text:p text:style-name="al">Het college van burgemeester en wethouders wijst aan als gemeentesecretaris als bedoeld in artikel 102 van de Gemeentewet de volgende persoon: </text:p>
            <text:p text:style-name="al"> - de heer F.J.M. Nillesen</text:p>
            <text:p text:style-name="al"/>
            <text:p text:style-name="al">
            <text:span text:style-name="nadrukvet"> Artikel 3 Locogemeentesecretarissen</text:span>
          </text:p>
            <text:p text:style-name="al"> Het college van burgemeester en wethouders wijst aan als locogemeentesecretaris als bedoeld in artikel 106, tweede lid, van de Gemeentewet de volgende functies: </text:p>
            <text:p text:style-name="al">- eerste locogemeentesecretaris de teammanager Ruimtelijke Ontwikkeling</text:p>
            <text:p text:style-name="al">- tweede locogemeentesecretaris de teammanager Bedrijfsvoering</text:p>
            <text:p text:style-name="al">- derde locogemeentesecretaris de teammanager SD Uitvoering</text:p>
            <text:p text:style-name="al">- vierde locogemeentesecretaris de teammanager VTH en OHD</text:p>
            <text:p text:style-name="al">- vijfde locogemeentesecretaris de teammanager Dienstverlening</text:p>
            <text:p text:style-name="al">- zesde locogemeentesecretaris de teammanager SD Beleid</text:p>
            <text:p text:style-name="al"/>
            <text:p text:style-name="al">
            <text:span text:style-name="nadrukvet">Artikel 4 Secretaris van de commissie bezwaarschriften</text:span>
          </text:p>
            <text:p text:style-name="al">Het college van burgemeester en wethouders wijst aan als secretaris en plaatsvervangend secretaris van de commissie bezwaarschriften als bedoeld in de Verordening bezwaarschriften de volgende functies: </text:p>
            <text:p text:style-name="al">- de juridisch medewerkers van team Algemeen Juridische Zaken, trainees en stagiaires van dit team; </text:p>
            <text:p text:style-name="al">- externen zoals inhuurkrachten die geen ambtenaar zijn en werkzaam in de functie juridisch medewerker bij team Algemeen Juridische Zaken. </text:p>
            <text:p text:style-name="al"/>
            <text:p text:style-name="al">
            <text:span text:style-name="nadrukvet">Artikel 5 Klachtencoördinatoren</text:span>
          </text:p>
            <text:p text:style-name="al">Het college van burgemeester en wethouders wijst aan als klachtencoördinatoren als bedoeld in de Klachtenverordening gemeente Beesel 2025 de volgende functies: </text:p>
            <text:p text:style-name="al">- de medewerkers van team Algemeen Juridische Zaken in de functie adviseur, trainees en stagiaires van dit team; </text:p>
            <text:p text:style-name="al"> - externen zoals inhuurkrachten die geen ambtenaar zijn en werkzaam in de functie adviseur bij team Algemeen Juridische Zaken.</text:p>
            <text:p text:style-name="al"/>
            <text:p text:style-name="al">
            <text:span text:style-name="nadrukvet">Artikel 6 Functionaris gegevensbescherming</text:span>
          </text:p>
            <text:p text:style-name="al">Het college van burgemeester en wethouders wijst aan als functionaris gegevensbescherming als bedoeld in artikel 37 van de Algemene verordening gegevensbescherming: </text:p>
            <text:p text:style-name="al">- mevrouw A. van Nieuwenhoven</text:p>
            <text:p text:style-name="al"/>
            <text:p text:style-name="al">
            <text:span text:style-name="nadrukvet">Artikel 7 CISO</text:span>
          </text:p>
            <text:p text:style-name="al"> Het college van burgemeester en wethouders wijst aan als CISO:</text:p>
            <text:p text:style-name="al">- De heer F. Nijpels</text:p>
            <text:p text:style-name="al"/>
            <text:p text:style-name="al">
            <text:span text:style-name="nadrukvet">Artikel 8 Gemeentearchivaris</text:span>
          </text:p>
            <text:p text:style-name="al">Het college van burgemeester en wethouders wijst aan als gemeentearchivaris als bedoeld in artikel 32, eerste lid, van de Archiefwet 1995 de volgende persoon: </text:p>
            <text:p text:style-name="al"> - de heer D. Hermans</text:p>
            <text:p text:style-name="al"/>
            <text:p text:style-name="al">
            <text:span text:style-name="nadrukvet">Artikel 9 Secretaris van het lokaal overleg</text:span>
          </text:p>
            <text:p text:style-name="al">Het college van burgemeester en wethouders wijst aan als secretaris en plaatsvervangend secretaris van het lokaal overleg als bedoeld in de CAO Gemeenten</text:p>
            <text:p text:style-name="al">- De medewerkers van team P&amp;O in de functie adviseur.</text:p>
            <text:p text:style-name="al"/>
            <text:p text:style-name="al">
            <text:span text:style-name="nadrukvet">Artikel 10 Secretaris van de geschillencommissie</text:span>
          </text:p>
            <text:p text:style-name="al">Het college van burgemeester en wethouders wijst aan als secretaris en plaatsvervangend secretaris van de geschillencommissie als bedoeld in artikel 3 van het Reglement regionale geschillencommissie: </text:p>
            <text:p text:style-name="al">- De medewerkers van team P&amp;O in de functie adviseur;</text:p>
            <text:p text:style-name="al">- De medewerkers van team Algemeen Juridische Zaken in de functie adviseur.</text:p>
            <text:p text:style-name="al"/>
            <text:p text:style-name="al">
            <text:span text:style-name="nadrukvet">Artikel 11 Ambtenaar van de burgerlijke stand</text:span>
          </text:p>
            <text:p text:style-name="al">Het college van burgemeester en wethouders wijst aan als ambtenaar van de burgerlijke stand als bedoeld in artikel 1:16 van het Burgerlijk Wetboek</text:p>
            <text:p text:style-name="al">- De medewerkers van de Klantenbalie Mid Office </text:p>
            <text:p text:style-name="al">- De medewerkers van de Klantenbalie Back Office</text:p>
            <text:p text:style-name="al"/>
            <text:p text:style-name="al">
            <text:span text:style-name="nadrukvet">Artikel 12 Buitengewoon ambtenaar van de burgerlijke stand</text:span>
          </text:p>
            <text:p text:style-name="al">Het college van burgemeester en wethouders wijst aan als buitengewoon ambtenaar van de burgerlijke stand als bedoeld in artikel 1:16 van het Burgerlijk Wetboek:</text:p>
            <text:p text:style-name="al">- Mw. D. Van Herten-Langen</text:p>
            <text:p text:style-name="al">- Dhr. P. Slegers</text:p>
            <text:p text:style-name="al">- Mw. L. Roodbeen-Hazenbosch</text:p>
            <text:p text:style-name="al">- Mw. D. Verheijden</text:p>
            <text:p text:style-name="al"/>
            <text:p text:style-name="al">
            <text:span text:style-name="nadrukvet">Art</text:span>
            <text:span text:style-name="nadrukvet">ikel 13 Verklaring onder ee</text:span>d</text:p>
            <text:p text:style-name="al">Het college van burgemeester en wethouders wijst aan als medewerkers die gerechtigd zijn om een verklaring onder eed af te nemen als bedoeld in 2.8 lid 2 onder e van de wet Basisregistratie personen </text:p>
            <text:p text:style-name="al">- De medewerkers van de Klantenbalie Back Office</text:p>
            <text:p text:style-name="al"/>
            <text:p text:style-name="al">
            <text:span text:style-name="nadrukvet">Artikel 14 Verwerkersbevoegden</text:span>
          </text:p>
            <text:p text:style-name="al">De burgemeester wijst als verwerkersbevoegden als bedoeld in artikel 78 lid 1 van de Paspoortuitvoeringsregeling Nederland 2001 aan:</text:p>
            <text:p text:style-name="al">- De medewerkers van de Klantenbalie Front Office;</text:p>
            <text:p text:style-name="al">- De medewerkers van de Klantenbalie Mid Office</text:p>
            <text:p text:style-name="al">- De medewerkers in de functie bode en externen, zoals inhuurkrachten, werkzaam in de functie bode.</text:p>
            <text:p text:style-name="al">- De medewerker beleidsuitvoering en beleidsondersteuning van team Facilitaire Dienstverlening. </text:p>
            <text:p text:style-name="al"/>
            <text:p text:style-name="al">
            <text:span text:style-name="nadrukvet">Artikel 15 </text:span>
          </text:p>
            <text:p text:style-name="al">De burgemeester wijst als personen die bevoegd zijn om namens hem een aanvraag in te doen als bedoeld in artikel 1 lid 3 onder a jo artikel 1 lid 2 onder a van de Regeling bestelling, transport en beveiliging rijbewijzen aan;</text:p>
            <text:p text:style-name="al">- De medewerkers van de Klantenbalie Mid Office</text:p>
            <text:p text:style-name="al"/>
            <text:p text:style-name="al">
            <text:span text:style-name="nadrukvet">Artikel 16</text:span>
          </text:p>
            <text:p text:style-name="al">De burgemeester wijst als personen die bevoegd zijn om namens hem het in ontvangst nemen van rijbewijzen als bedoeld in artikel 1 lid 3 onder b jo artikel 1 lid 2 onder a van de Regeling bestelling, transport en beveiliging rijbewijzen aan;</text:p>
            <text:p text:style-name="al">- De medewerkers van de Klantenbalie Front Office;</text:p>
            <text:p text:style-name="al">- De medewerkers van de Klantenbalie Mid Office</text:p>
            <text:p text:style-name="al">- De medewerkers in de functie bode en externen, zoals inhuurkrachten, werkzaam in de functie bode.</text:p>
            <text:p text:style-name="al">- De medewerker beleidsuitvoering en beleidsondersteuning van team Facilitaire Dienstverlening</text:p>
            <text:p text:style-name="al"/>
            <text:p text:style-name="al">
            <text:span text:style-name="nadrukvet">Artikel 17 Autorisatiebevoegden</text:span>
          </text:p>
            <text:p text:style-name="al">De burgemeester wijst als autorisatiebevoegden als bedoeld in artikel 79 lid 1 van de Paspoortuitvoeringsregeling Nederland 2001 </text:p>
            <text:p text:style-name="al">- De medewerkers van de Klantenbalie Mid Office</text:p>
            <text:p text:style-name="al"/>
            <text:p text:style-name="al">
            <text:span text:style-name="nadrukvet">Artikel 18 Verwerkersbevoegden vingerscanapparaat</text:span>
          </text:p>
            <text:p text:style-name="al">De burgemeester wijst aan als verwerkersbevoegden voor het in behandeling nemen van aanvragen voor mobiele vingerscanapparaat als bedoeld in artikel 80b lid Paspoortuitvoeringsregeling Nederland 2001</text:p>
            <text:p text:style-name="al">- Mw. A. Pompen-Linders</text:p>
            <text:p text:style-name="al">- Mw. T. van der Meer</text:p>
            <text:p text:style-name="al">- Mw. M. van der Leur-Ramakers</text:p>
            <text:p text:style-name="al"/>
            <text:p text:style-name="al">
            <text:span text:style-name="nadrukvet">Artikel 19 Ontvangstbevoegden</text:span>
          </text:p>
            <text:p text:style-name="al">De burgemeester wijst aan als ontvangstbevoegden als bedoeld in artikel 81 lid 1 van de Paspoortuitvoeringsregeling Nederland 2001 De medewerkers van de Klantenbalie Front Office</text:p>
            <text:p text:style-name="al">- De medewerkers van de Klantenbalie Mid Offce</text:p>
            <text:p text:style-name="al">- De medewerkers in de functie bode en externen, zoals inhuurkrachten, werkzaam in de functie bode.</text:p>
            <text:p text:style-name="al">- De medewerker beleidsuitvoering van team Facilitaire Dienstverlening</text:p>
            <text:p text:style-name="al"/>
            <text:p text:style-name="al">
            <text:span text:style-name="nadrukvet">Artikel 20 Beveiligingsbeheerders</text:span>
          </text:p>
            <text:p text:style-name="al">De burgemeester wijst aan als beveiligingsbeheerder als bedoeld in art. 93 lid 10 van de Paspoortuitvoeringsregeling Nederland 2001</text:p>
            <text:p text:style-name="al">- De medewerkers van de Klantenbalie Back Office</text:p>
            <text:p text:style-name="al"/>
            <text:p text:style-name="al">
            <text:span text:style-name="nadrukvet">Artikel 21 Wijzigingsbevoegden</text:span>
          </text:p>
            <text:p text:style-name="al">De burgemeester wijst aan als aangewezen ambtenaar voor het aanbrengen van wijzigen aan te brengen in de aanwijzing van medewerkers aangewezen als autorisatiebevoegden, ontvangstbevoegden en de beveiligingsbeheerder als bedoeld in de artikelen 78 lid 1, 80b, en 81 van de Paspoortuitvoeringsregeling Nederland 2001. </text:p>
            <text:p text:style-name="al">- De medewerkers van de Klantenbalie Back Office</text:p>
            <text:p text:style-name="al"/>
            <text:p text:style-name="al">
            <text:span text:style-name="nadrukvet">Artikel 22 Toezichthouders PW, IOAW, IOAZ, Bbz</text:span>
          </text:p>
            <text:p text:style-name="al">Het college van burgemeester en wethouders wijst aan als toezichthouders als bedoeld in artikel 76a van de Participatiewet, artikel 53 van de Wet inkomensvoorziening oudere en gedeeltelijk arbeidsongeschikte werkloze werknemers, artikel 53 van de Wet inkomensvoorziening oudere en gedeeltelijk arbeidsongeschikte gewezen zelfstandigen, Besluit bijstandverlening zelfstandigen 2004 de volgende functies: </text:p>
            <text:p text:style-name="al"> - de klantmanagers bij team Werk &amp; Inkomen; </text:p>
            <text:p text:style-name="al"> - de kwaliteitsmedewerker bij team Werk &amp; Inkomen; </text:p>
            <text:p text:style-name="al"> - Sociaal rechercheurs </text:p>
            <text:p text:style-name="al"> - externen zoals inhuurkrachten die geen ambtenaar zijn en werkzaam in de functie klantmanager kwaliteitsmedewerker en sociaal rechercheur bij team Werk &amp; Inkomen. </text:p>
            <text:p text:style-name="al"> Voor bovengenoemde personen geldt de restrictie dat zij als toezichthouders geen gebruik kunnen maken van de bevoegdheden die zijn neergelegd in de artikelen 5:18 (bemonstering) en 5:19 (onderzoeken vervoermiddelen) van de Algemene wet bestuursrecht. </text:p>
            <text:p text:style-name="al"/>
            <text:p text:style-name="al">
            <text:span text:style-name="nadrukvet"> Artikel 23 Leerplichtambtenaar </text:span>
          </text:p>
            <text:p text:style-name="al">Het college van burgemeester en wethouders wijst aan als toezichthouder als bedoeld in artikel 16 van de Leerplichtwet 1969: </text:p>
            <text:p text:style-name="al"> - de leerplichtambtenaren van team Jeugd </text:p>
            <text:p text:style-name="al"/>
            <text:p text:style-name="al">
            <text:span text:style-name="nadrukvet">Artikel 24 Toezichthouders Leerplichtwet</text:span>
          </text:p>
            <text:p text:style-name="al">
            <text:span text:style-name="nadrukvet">Het</text:span> college van burgemeester en wethouders wijst aan als medewerkers belast met het uitoefenen van toezicht in de gemeente Beesel voor het bepaalde bij op krachtens de Leerplichtwet:</text:p>
            <text:p text:style-name="al">- BOA domein 3</text:p>
            <text:p text:style-name="al">- Consulent leerplicht</text:p>
            <text:p text:style-name="al"/>
            <text:p text:style-name="al">
            <text:span text:style-name="nadrukvet">Artikel 25 Toezichthouder kinderopvang </text:span>
          </text:p>
            <text:p text:style-name="al">Het college van burgemeester en wethouders wijst aan als toezichthouder als bedoeld in artikel 1.61, tweede lid, van de Wet kinderopvang de volgende functie: </text:p>
            <text:p text:style-name="al"> - de directeur publieke gezondheid van de GGD Limburg Noord. </text:p>
            <text:p text:style-name="al"/>
            <text:p text:style-name="al">
            <text:span text:style-name="nadrukvet">Artikel 26 Heffingsambtenaar </text:span>
          </text:p>
            <text:p text:style-name="al">Het college van burgemeester en wethouders wijst aan als gemeenteambtenaar en plaatsvervangend belast met de heffing van gemeentelijke belastingen als bedoeld in artikel 231, tweede lid, onder b, van de Gemeentewet de volgende functie: </text:p>
            <text:p text:style-name="al"> - de medewerker beleidsuitvoering II;</text:p>
            <text:p text:style-name="al">Als plaatsvervangend heffingsambtenaar:</text:p>
            <text:p text:style-name="al">- De medewerkers van team Financiën die niet tevens invorderingsambtenaar zijn.</text:p>
            <text:p text:style-name="al"/>
            <text:p text:style-name="al">
            <text:span text:style-name="nadrukvet">Artikel 27 Invorderingsambtenaar </text:span>
          </text:p>
            <text:p text:style-name="al">Het college van burgemeester en wethouders wijst aan als gemeenteambtenaar en plaatsvervangend gemeenteambtenaar belast met de invordering van gemeentelijke belastingen als bedoeld in artikel 231, tweede lid, onder c, van de Gemeentewet en: 3</text:p>
            <text:p text:style-name="al">- Medewerker beleidsuitvoering III</text:p>
            <text:p text:style-name="al"> en als plaatsvervangend invorderingsambtenaar</text:p>
            <text:p text:style-name="al">- Medewerkers team Financiën die niet tevens heffingsambtenaar zijn.</text:p>
            <text:p text:style-name="al"/>
            <text:p text:style-name="al">
            <text:span text:style-name="nadrukvet"> Artikel 28 Belastingdeurwaarder</text:span>
          </text:p>
            <text:p text:style-name="al"> Het college van burgemeester en wethouders wijst aan als belastingdeurwaarder als bedoeld in artikel 231, tweede lid, onder e, van de Gemeentewet de volgende personen: </text:p>
            <text:p text:style-name="al"> - de medewerkers van Flanderijn BV en Flanderijn Invordering BV</text:p>
            <text:p text:style-name="al"/>
            <text:p text:style-name="al">
            <text:span text:style-name="nadrukvet"> Artikel 29 Toezichthouder Wmo en Jeugdwet</text:span>
          </text:p>
            <text:p text:style-name="al"> Het college van burgemeester en wethouders wijst aan als toezichthouder als bedoeld in artikel 6.1 van de Wet maatschappelijke ondersteuning 2015 de volgende organisatie: </text:p>
            <text:p text:style-name="al"> - de toezichthouders aangewezen door de gemeente Venlo in de functies Toezichthouder Rechtmatigheid Wmo en Jeugdwet zoals overeengekomen in de Samenwerkingsovereenkomst gesloten met de deelnemende gemeenten uit de regio Limburg Noord </text:p>
            <text:p text:style-name="al"/>
            <text:p text:style-name="al">
            <text:span text:style-name="nadrukvet">Artikel 30 Marktmeester </text:span>
          </text:p>
            <text:p text:style-name="al"> Het college van burgemeester en wethouders wijst aan als marktmeester en plaatsvervangend marktmeester zoals bedoeld in artikel 1.1 onder j van de Marktverordening 2005: </text:p>
            <text:p text:style-name="al">- de heer M. Jonkers</text:p>
            <text:p text:style-name="al"/>
            <text:p text:style-name="al">
            <text:span text:style-name="nadrukvet">Artikel 31 Toezichthouders Omgevingswet</text:span>
          </text:p>
            <text:p text:style-name="al">Het college van burgemeester en wethouders wijst aan als toezichthouder voor het bepaalde bij of krachtens de Omgevingswet :</text:p>
            <text:p text:style-name="al">- Team VTH - Medewerker beleidsuitvoering;</text:p>
            <text:p text:style-name="al">- Team VTH - Medewerker handhaving;</text:p>
            <text:p text:style-name="al">- Team VTH – Adviseur;</text:p>
            <text:p text:style-name="al">- Onderhoudsdienst – Operationeel leidinggevende;</text:p>
            <text:p text:style-name="al">- Onderhoudsdienst – medewerker technische uitvoering;</text:p>
            <text:p text:style-name="al">- Onderhoudsdienst – medewerker algemeen;</text:p>
            <text:p text:style-name="al">- Team ABORG – medewerker ontwikkeling;</text:p>
            <text:p text:style-name="al">- Team ABORG – medewerker beleidsuitvoering </text:p>
            <text:p text:style-name="al">De aanwijzing tot toezichthouder geschiedt tot wederopzegging dan wel tot beëindiging van het</text:p>
            <text:p text:style-name="al">dienstverband, dan wel tot benoeming in een functie die niet valt binnen de hiervoor genoemde functies.</text:p>
            <text:p text:style-name="al"/>
            <text:p text:style-name="al">
            <text:span text:style-name="nadrukvet">Artikel 32 Toezichthouders team VTH, ABORG, Afval en Duurzaamheid, en Onderhoudsdienst</text:span>
          </text:p>
            <text:p text:style-name="al">Het college van burgemeester en wethouders, en de burgemeester, ieder voor zover bevoegd, wijst aan als medewerkers belast met het uitoefenen van toezicht in de gemeente Beesel voor het bepaalde bij op krachtens de Afvalstoffenverordening, de Alcoholwet - artikel 41, eerste lid, sub b, het Asbestverwijderingsbesluit 2fi)5, het Besluit bouwwerken leefomgeving, de Huisvestingswet 2014- artikel 33, de Leegstandswet - artikel 17, de Omgevingswet artikel 18.5, de Participatiewet - artikel 76a, de Wet basisregistratie personen - artikel 4.2, de Wet goed verhuurderschap - artikel 18, de Wet inkomensvoorziening oudere en gedeeltelijk arbeidsongeschikte werkloze werknemers - artikel 53, de Wet maatschappelijke ondersteuning 2015 - artikel 6.1, eerste lid, de Wet milieubeheer, de Wet op de kansspelen - artikel 34, de Wet op de veiligheidsregio's - artikel 61, derde lid, de Winkeltijdenverordening, de Woningwet - artikel 93 evenals voor de voornoemde wet- en regelgeving in de plaats tredende wet- en regelgeving, voor zover de aard en strekking niet wezenlijk verandert.</text:p>
            <text:p text:style-name="al">- De BOA's domein 1 en 2;</text:p>
            <text:p text:style-name="al">- Team Afval en Duurzaamheid – medewerker ontwikkeling</text:p>
            <text:p text:style-name="al">- Team Afval en duurzaamheid – medewerker beleidsuitvoering</text:p>
            <text:p text:style-name="al">- Team VTH - Medewerker beleidsuitvoering;</text:p>
            <text:p text:style-name="al">- Team VTH - Medewerker handhaving;</text:p>
            <text:p text:style-name="al">- Team VTH – Adviseur;</text:p>
            <text:p text:style-name="al"/>
            <text:p text:style-name="al">
            <text:span text:style-name="nadrukvet">Artikel 33 Toezichthouders APV</text:span>
          </text:p>
            <text:p text:style-name="al">Het college van burgemeester en wethouders, en de burgemeester, ieder voor zover bevoegd, wijst aan als medewerkers belast met het uitoefenen van toezicht in de gemeente Beesel voor het bepaalde bij op krachtens de Algemene Plaatselijke Verordening van de gemeente Beesel 2023 evenals voor de voornoemde regelgeving in de plaats tredende regelgeving:</text:p>
            <text:p text:style-name="al">- De BOA's domein 1 en 2;</text:p>
            <text:p text:style-name="al">- Team VTH - Medewerker beleidsuitvoering;</text:p>
            <text:p text:style-name="al">- Team VTH - Medewerker handhaving;</text:p>
            <text:p text:style-name="al">- Team Afval en Duurzaamheid – medewerker ontwikkeling</text:p>
            <text:p text:style-name="al">- Team Afval en duurzaamheid – medewerker beleidsuitvoering</text:p>
            <text:p text:style-name="al">- De algemene opsporingsambtenaren van de politie (eenheid Limburg).</text:p>
            <text:p text:style-name="al"/>
            <text:p text:style-name="al">
            <text:span text:style-name="nadrukvet">Artikel 34 Toezichthouders uitvoering Opiumwet</text:span>
          </text:p>
            <text:p text:style-name="al">De burgemeester wijst aan als medewerkers belast met het uitoefenen van toezicht op de uitvoering van artikel 13b van de Opiumwet:</text:p>
            <text:p text:style-name="al">- De boa's domein 1 en 2;</text:p>
            <text:p text:style-name="al">- Team VTH - Medewerker handhaving;</text:p>
            <text:p text:style-name="al"/>
            <text:p text:style-name="al">
            <text:span text:style-name="nadrukvet">Artikel 35 Beheerder Wet basisregistratie adressen en gebouwen </text:span>
          </text:p>
            <text:p text:style-name="al"> Het college van burgemeester en wethouders wijst aan als beheerder als bedoeld in artikel 8, eerste lid, van de Wet basisregistratie adressen en gebouwen de volgende functie: </text:p>
            <text:p text:style-name="al"> - de medewerker BAG van team VTH</text:p>
            <text:p text:style-name="al"/>
            <text:p text:style-name="al">
            <text:span text:style-name="nadrukvet">Artikel 36 Einde van een aanwijzing</text:span>
          </text:p>
            <text:p text:style-name="al">Een aanwijzing eindigt van rechtswege met ingang van de datum dat de uitoefening van de functie geen onderdeel meer uitmaakt van de werkzaamheden van de betroffen medewerker of, in geval van een samenwerkingsovereenkomst, als de samenwerkingsovereenkomst met de gemeente Beesel eindigt.</text:p>
            <text:p text:style-name="al"/>
            <text:p text:style-name="al">
            <text:span text:style-name="nadrukvet"> Artikel 37 Inwerkingtreding, intrekking en overgangsrecht</text:span>
          </text:p>
            <text:p text:style-name="al">1. Dit aanwijzingsbesluit treedt in werking op de dag na bekendmaking. </text:p>
            <text:p text:style-name="al">2. Gelijktijdig met de inwerkingtreding van dit aanwijzingsbesluit worden eerdere aanwijzingsbesluiten ingetrokken. </text:p>
            <text:p text:style-name="al">3. De onder de werking van het op grond van het tweede lid ingetrokken aanwijzingsbesluit genomen besluiten en verrichte feitelijke handelingen en rechtshandelingen blijven van kracht en behouden hun werking. </text:p>
            <text:p text:style-name="al"/>
            <text:p text:style-name="al">
            <text:span text:style-name="nadrukvet">Artikel 38 Citeertitel</text:span>
          </text:p>
            <text:p text:style-name="al">Dit aanwijzingsbesluit wordt aangehaald als: Aanwijzingsbesluit gemeentelijke functionarissen Beesel 2026. </text:p>
            <text:p text:style-name="al"/>
            <text:p text:style-name="al">Aldus vastgesteld door het college van burgemeester en wethouders van Beesel in zijn vergadering van 2 juni 2026.</text:p>
            <text:p text:style-name="al"/>
            <text:p text:style-name="al">F.J.M. Nillesen, </text:p>
            <text:p text:style-name="al"> secretaris, </text:p>
            <text:p text:style-name="al"/>
            <text:p text:style-name="al">M.F.W. Derks,</text:p>
            <text:p text:style-name="al">burgemeester</text:p>
            <text:p text:style-name="al"/>
            <text:p text:style-name="al"/>
            <text:p text:style-name="al">Aldus vastgesteld door de burgemeester van Beesel op 2 juni 2026</text:p>
            <text:p text:style-name="al"/>
            <text:p text:style-name="al">M.F.W. Derks, </text:p>
            <text:p text:style-name="al">burgemeeste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68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artikel 77 van de Gemeentewet]|[1.0:c:BWBR0005416&amp;artikel=77&amp;g=2026-03-21</meta:user-defined>
    <meta:user-defined meta:name="DC.source">artikel 102 van de Gemeentewet]|[1.0:c:BWBR0005416&amp;artikel=102&amp;g=2026-03-21</meta:user-defined>
    <meta:user-defined meta:name="DC.source">artikel 106 van de Gemeentewet]|[1.0:c:BWBR0005416&amp;artikel=106&amp;g=2026-03-21</meta:user-defined>
    <meta:user-defined meta:name="DC.source">artikel 32 van de Archiefwet 1995]|[1.0:c:BWBR0007376&amp;artikel=32&amp;g=2024-06-19</meta:user-defined>
    <meta:user-defined meta:name="DC.source">artikel 2.8 van de Wet basisregistratie personen]|[1.0:c:BWBR0033715&amp;artikel=2.8&amp;g=2025-11-11</meta:user-defined>
    <meta:user-defined meta:name="DC.source">artikel 78 van de Paspoortuitvoeringsregeling Nederland 2001]|[1.0:c:BWBR0012811&amp;artikel=78&amp;g=2026-04-01</meta:user-defined>
    <meta:user-defined meta:name="DC.source">artikel 16 van Boek 1 van het Burgerlijk Wetboek]|[1.0:c:BWBR0002656&amp;artikel=16&amp;g=2025-07-05</meta:user-defined>
    <meta:user-defined meta:name="DC.source">https://www.privacy-regulation.eu/nl/artikel-37-aanwijzing-van-de-functionaris-voor-gegevensbescherming-EU-AVG.htm</meta:user-defined>
    <meta:user-defined meta:name="DC.source">artikel 1 van de Regeling bestelling, transport en beveiliging rijbewijzen]|[1.0:c:BWBR0020227&amp;artikel=1&amp;g=2015-07-01</meta:user-defined>
    <meta:user-defined meta:name="DC.source">artikel 79 van de Paspoortuitvoeringsregeling Nederland 2001]|[1.0:c:BWBR0012811&amp;artikel=79&amp;g=2026-04-01</meta:user-defined>
    <meta:user-defined meta:name="DC.source">artikel 81 van de Paspoortuitvoeringsregeling Nederland 2001]|[1.0:c:BWBR0012811&amp;artikel=81&amp;g=2026-04-01</meta:user-defined>
    <meta:user-defined meta:name="DC.source">artikel 93 van de Paspoortuitvoeringsregeling Nederland 2001]|[1.0:c:BWBR0012811&amp;artikel=93&amp;g=2026-04-01</meta:user-defined>
    <meta:user-defined meta:name="DC.source">artikel 76a van de Participatiewet]|[1.0:c:BWBR0015703&amp;artikel=76a&amp;g=2026-04-03</meta:user-defined>
    <meta:user-defined meta:name="DC.source">artikel 1 van de Leerplichtwet 1969]|[1.0:c:BWBR0002628&amp;artikel=1&amp;g=2024-01-01</meta:user-defined>
    <meta:user-defined meta:name="DC.source">artikel 231 van de Gemeentewet]|[1.0:c:BWBR0005416&amp;artikel=231&amp;g=2026-03-21</meta:user-defined>
    <meta:user-defined meta:name="DC.source">artikel 6.1 van de Wet maatschappelijke ondersteuning 2015]|[1.0:c:BWBR0035362&amp;artikel=6.1&amp;g=2026-01-01</meta:user-defined>
    <meta:user-defined meta:name="DC.source">Omgevingswet]|[1.0:c:BWBR0037885&amp;g=2026-02-18</meta:user-defined>
    <meta:user-defined meta:name="DC.source">https://lokaleregelgeving.overheid.nl/CVDR695049</meta:user-defined>
    <dc:language>nl</dc:language>
    <meta:user-defined meta:name="OVERHEIDop.locatietype/OVERHEIDop.gebiedsmarkering">Gemeente</meta:user-defined>
    <meta:user-defined meta:name="DC.title">Aanwijzingsbesluit gemeentelijke functionarissen Beesel 2026</meta:user-defined>
    <meta:user-defined meta:name="DCTERMS.W3CDTF/DCTERMS.available">2026-06-17</meta:user-defined>
    <meta:user-defined meta:name="DCTERMS.W3CDTF/OVERHEIDop.jaargang">2026</meta:user-defined>
    <meta:user-defined meta:name="OVERHEIDop.publicationIssue">286810</meta:user-defined>
    <meta:user-defined meta:name="OVERHEIDop.GmbID/DC.identifier">gmb-2026-286810</meta:user-defined>
    <meta:user-defined meta:name="OVERHEIDop.versieInformatie"/>
  </office:meta>
</office:document-meta>
</file>