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28-6, Nieuwveen, W.P. Speelmanweg 1A - S.V. Nicolaas Bo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P. Speelmanweg 1A, Nieuwveen – Op 28 juni 2026, van 10.00 tot 00.00 uur, worden bij S.V. Nicolaas Boys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680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0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0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overschrijden geluidsnormen, 28-6, Nieuwveen, W.P. Speelmanweg 1A - S.V. Nicolaas Boys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802</meta:user-defined>
    <meta:user-defined meta:name="OVERHEIDop.GmbID/DC.identifier">gmb-2026-286802</meta:user-defined>
    <meta:user-defined meta:name="OVERHEIDop.versieInformatie"/>
  </office:meta>
</office:document-meta>
</file>