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renoveren van 12 woningen - Koningin Wilhelminalaan 9, 11, 13, 15, 21, 23, 27, 31, 35, 39, 41, 43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Koningin Wilhelminalaan 9, 11, 13, 15, 21, 23, 27, 31, 35, 39, 41, 43, Willemstad</text:p>
            <text:p text:style-name="common-al">
            <text:span text:style-name="nadrukvet">Omschrijving project:</text:span> renoveren van 12 woningen</text:p>
            <text:p text:style-name="common-al">
            <text:span text:style-name="nadrukvet">Datum verzonden:</text:span> 15 jun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8680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0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0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741</meta:user-defined>
    <meta:user-defined meta:name="DCTERMS.abstract">Gemeente Moerdijk - verleend - aanvr. beschikking behandelen - renoveren van 12 woningen - Koningin Wilhelminalaan 9, 11, 13, 15, 21, 23, 27, 31, 35, 39, 41, 43, Willem...</meta:user-defined>
    <dc:language>nl</dc:language>
    <meta:user-defined meta:name="OVERHEIDop.locatietype/OVERHEIDop.gebiedsmarkering">Adres</meta:user-defined>
    <meta:user-defined meta:name="DC.title">Gemeente Moerdijk - verleend - Omgevingsvergunning - renoveren van 12 woningen - Koningin Wilhelminalaan 9, 11, 13, 15, 21, 23, 27, 31, 35, 39, 41, 43, Willemstad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801</meta:user-defined>
    <meta:user-defined meta:name="OVERHEIDop.GmbID/DC.identifier">gmb-2026-286801</meta:user-defined>
    <meta:user-defined meta:name="OVERHEIDop.versieInformatie"/>
  </office:meta>
</office:document-meta>
</file>