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uveneur Borretstraat (Theres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5, geregistreerd onder zaak(nummer) Z2025-00015060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Gouveneur Borretstraat (Theresia)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a08355a-8cfb-4e75-b961-b0ad56b6de5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06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8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060</meta:user-defined>
    <meta:user-defined meta:name="DCTERMS.abstract">Z2025-00015060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Gouveneur Borretstraat (Theresia)</meta:user-defined>
    <meta:user-defined meta:name="OVERHEIDop.datumEindeReactietermijn">2026-03-03</meta:user-defined>
    <meta:user-defined meta:name="OVERHEIDop.terinzageleggingBG">https://jeleefomgeving.nl/inzien/001172773/0a08355a-8cfb-4e75-b961-b0ad56b6de50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80</meta:user-defined>
    <meta:user-defined meta:name="OVERHEIDop.GmbID/DC.identifier">gmb-2026-28680</meta:user-defined>
    <meta:user-defined meta:name="OVERHEIDop.versieInformatie"/>
  </office:meta>
</office:document-meta>
</file>