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 werkzaamheden spoor</text:p>
      <text:section text:name="zakelijke-mededeling_id1-3-2" text:style-name="zakelijke-mededeling">
        <text:section text:name="zakelijke-mededeling-tekst_id1-3-2-1" text:style-name="zakelijke-mededeling-tekst">
          <text:section text:name="tekst_id1-3-2-1-1" text:style-name="tekst">
            <text:p text:style-name="common-al">Ontheffing geluidshinder - werkzaamheden spoor</text:p>
            <text:p text:style-name="common-al">Datum en tijdstippen  : 9 t/m 16 maart 2026 24uur</text:p>
            <text:p text:style-name="common-al">Locatie/adres  : einde van de Stationsstraat Oostzaan</text:p>
            <text:p text:style-name="common-al">Verzenddatum  : 31 december 2025</text:p>
            <text:p text:style-name="common-al">Datum melding vergunning     : 19 december 2025</text:p>
            <text:p text:style-name="common-al">Zaaknummer  : 189043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6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0439</meta:user-defined>
    <dc:language>nl</dc:language>
    <meta:user-defined meta:name="OVERHEIDop.locatietype/OVERHEIDop.gebiedsmarkering">Punt</meta:user-defined>
    <meta:user-defined meta:name="DC.title">Ontheffing geluidshinder - werkzaamheden spoor</meta:user-defined>
    <meta:user-defined meta:name="DCTERMS.W3CDTF/DCTERMS.available">2026-01-05</meta:user-defined>
    <meta:user-defined meta:name="DCTERMS.W3CDTF/OVERHEIDop.jaargang">2026</meta:user-defined>
    <meta:user-defined meta:name="OVERHEIDop.publicationIssue">2868</meta:user-defined>
    <meta:user-defined meta:name="OVERHEIDop.GmbID/DC.identifier">gmb-2026-2868</meta:user-defined>
    <meta:user-defined meta:name="OVERHEIDop.versieInformatie"/>
  </office:meta>
</office:document-meta>
</file>