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ruil van percelen ten behoeve van de herinrichting van de Sint-Lambertusdijk te Reuver</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p text:style-name="al">Het college van Burgemeester en wethouders van de gemeente Beesel heeft het voornemen tot grondruil van onderstaande percelen:</text:p>
            <text:p text:style-name="al"/>
            <text:p text:style-name="al">
            <text:span text:style-name="nadrukvet"/>
          </text:p>
            <text:p text:style-name="al">
            <text:span text:style-name="nadrukvet">Kadastrale percelen</text:span>
          </text:p>
            <text:p text:style-name="al">Het betreft het perceel in eigendom van een derde en grenzend aan de Sint-Lambertusdijk, kadastraal bekend als gemeente Beesel, sectie K, nummer 2743 gedeeltelijk, met een oppervlakte van circa 340 m2, </text:p>
            <text:p text:style-name="al"/>
            <text:p text:style-name="al">en</text:p>
            <text:p text:style-name="al"/>
            <text:p text:style-name="al">het perceel van de gemeente, kadastraal bekend als gemeente Beesel, sectie K, nummers 2744 gedeeltelijk, met een oppervlakte van circa 340m2. Dit perceel grenst ook aan de Sint-Lambertusdijk.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grondruil van bovengenoemde percelen. Voor de herinrichting van de Sint-Lambertusdijk is extra grond nodig, zodat de openbare ruimte anders en beter kan worden ingericht als voorheen.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Mocht u zich niet kunnen verenigen met de voorgenomen grondruil en merkt u zichzelf aan als belang-</text:p>
            <text:p text:style-name="al">hebbende (te weten: een gegadigde partij die grenst aan het betreffende perceel), dan dient u dat kenbaar te maken binnen een termijn van 20 dagen na publicatie van deze bekendmaking.</text:p>
            <text:p text:style-name="al">Deze termijn merken wij aan als vervaltermijn.</text:p>
            <text:p text:style-name="al"/>
            <text:p text:style-name="al">
            <text:span text:style-name="nadrukvet">Informatie </text:span>
          </text:p>
            <text:p text:style-name="al">Voor vragen en informatie kunt u contact opnemen met team Ruimtelijke Ontwikkeling via </text:p>
            <text:p text:style-name="al">077-4749292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7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Punt</meta:user-defined>
    <meta:user-defined meta:name="OVERHEIDop.locatietype/OVERHEIDop.gebiedsmarkering">Punt</meta:user-defined>
    <meta:user-defined meta:name="DC.title">Bekendmaking voorgenomen grondruil van percelen ten behoeve van de herinrichting van de Sint-Lambertusdijk te Reuver</meta:user-defined>
    <meta:user-defined meta:name="DCTERMS.W3CDTF/DCTERMS.available">2026-06-24</meta:user-defined>
    <meta:user-defined meta:name="DCTERMS.W3CDTF/OVERHEIDop.jaargang">2026</meta:user-defined>
    <meta:user-defined meta:name="OVERHEIDop.publicationIssue">286798</meta:user-defined>
    <meta:user-defined meta:name="OVERHEIDop.GmbID/DC.identifier">gmb-2026-286798</meta:user-defined>
    <meta:user-defined meta:name="OVERHEIDop.versieInformatie"/>
  </office:meta>
</office:document-meta>
</file>