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Doddendaallaan 16, 2548 P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Zonnebrandpaal, Het plaatsen van een zonnebrandpaal van 3-6-2026 t/m 31-10-2026 ter hoogte van locatie Doddendaallaan 16 op de locatie Doddendaallaan 16, 2548 PV 's-Gravenhage </text:p>
            <text:p text:style-name="common-al">
            
          </text:p>
            <text:p text:style-name="common-al">Ons kenmerk: VTH2026-57275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ddendaallaan 16, 2548 PV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1-06-2026</text:p>
            <text:p text:style-name="common-al">
            
          </text:p>
            <text:p text:style-name="common-al">Op 13 mei 2026 hebben wij uw aanvraag ontvangen voor het plaatsen van een zonnebrandpaal van </text:p>
            <text:p text:style-name="common-al">3 juni 2026 tot en met 31 oktober 2026 ter hoogte van de locatie Doddendaallaan 16 in Den Haag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zonnebrandpaal. </text:p>
            <text:p text:style-name="common-al">
            
          </text:p>
            <text:p text:style-name="common-al">
            <text:span text:style-name="nadrukvet">Uw aanvraag bestaat uit: </text:span>
          </text:p>
            <text:p text:style-name="common-al">•	Het plaatsen van een zonnebrandpaal.</text:p>
            <text:p text:style-name="common-al">•	Locatie: ter hoogte van Doddendaallaan 16.  </text:p>
            <text:p text:style-name="common-al">•	Totale oppervlakte: 0,70 m2.</text:p>
            <text:p text:style-name="common-al">•	Geldig van: 3 juni 2026 tot en met 31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zonnebrandpaal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Geanonimiseerd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3 mei 2026 voor advies voorgelegd aan onderstaande partijen.</text:p>
            <text:p text:style-name="common-al">
            
          </text:p>
            <text:p text:style-name="common-al">De Adviescommissie Openbare Ruimte (hierna: ACOR)</text:p>
            <text:p text:style-name="common-al">In het advies van 25 mei 2026 adviseert de ACOR Positief over het plaatsen van een zonnebrandpaal vanuit het oogpunt uiterlijk aanzien van de openbare ruimte.</text:p>
            <text:p text:style-name="common-al">
            
          </text:p>
            <text:p text:style-name="common-al">Advies wegbeheerder van het stadsdeel Escamp</text:p>
            <text:p text:style-name="common-al">In het advies van 9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het plaatsen van een zonnebrandpaal aa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<text:span text:style-name="nadrukvet"> </text:span>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7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7275</meta:user-defined>
    <meta:user-defined meta:name="DCTERMS.abstract">Zonnebrandpaal, Het plaatsen van een zonnebrandpaal van 3-6-2026 t/m 31-10-2026 ter hoogte van locatie Doddendaallaan 16</meta:user-defined>
    <dc:language>nl</dc:language>
    <meta:user-defined meta:name="OVERHEIDop.locatietype/OVERHEIDop.gebiedsmarkering">Punt</meta:user-defined>
    <meta:user-defined meta:name="DC.title">APV Vergunning - Besluiten, Doddendaallaan 16, 2548 PV 's-Gravenhage</meta:user-defined>
    <meta:user-defined meta:name="OVERHEIDop.datumEindeReactietermijn">2026-07-28</meta:user-defined>
    <meta:user-defined meta:name="OVERHEIDop.terinzageleggingBG">https://www.digitale-inzage.nl/Den%20Haag/dossier/WhvHI9tr5EGIiTiIimdZZ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96</meta:user-defined>
    <meta:user-defined meta:name="OVERHEIDop.GmbID/DC.identifier">gmb-2026-286796</meta:user-defined>
    <meta:user-defined meta:name="OVERHEIDop.versieInformatie"/>
  </office:meta>
</office:document-meta>
</file>