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van Halewijnplein 33, 2274 VB Voorburg - kenmerk 00002426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123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van Halewijnplein 33, 2274 VB Voorburg - kenmerk 0000242612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95</meta:user-defined>
    <meta:user-defined meta:name="OVERHEIDop.GmbID/DC.identifier">gmb-2026-286795</meta:user-defined>
    <meta:user-defined meta:name="OVERHEIDop.versieInformatie"/>
  </office:meta>
</office:document-meta>
</file>